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5.97958333333333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度第2學期獎懲公告-12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2 年 09 月 21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2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1 學年度 第 2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李俊毅等 3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歷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俊毅</text:p>
          </table:table-cell>
          <table:table-cell office:value-type="string" table:style-name="ce4">
            <text:p>協助111-2撞球課教學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歷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俊毅</text:p>
          </table:table-cell>
          <table:table-cell office:value-type="string" table:style-name="ce4">
            <text:p>111學年大專撞球錦標賽男雙第五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歷史研究所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俊毅</text:p>
          </table:table-cell>
          <table:table-cell office:value-type="string" table:style-name="ce4">
            <text:p>111學年大專撞球錦標賽混雙第五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國立中正大學 學生事務處 學生獎懲登錄系統</dc:title>
    <meta:initial-creator>ASUS</meta:initial-creator>
    <dc:creator>ASUS</dc:creator>
    <meta:creation-date>2023-09-21T06:47:48Z</meta:creation-date>
    <dc:date>2023-09-21T06:48:24Z</dc:date>
  </office:meta>
</office:document-meta>
</file>