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249583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度第2學期獎懲公告-9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2 年 10 月 20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2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1 學年度 第 2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林耕福等 4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紫荊不分系學士學位學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耕福</text:p>
          </table:table-cell>
          <table:table-cell office:value-type="string" table:style-name="ce4">
            <text:p>111學年全國學生音樂比賽-弦樂合奏優等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紫荊不分系學士學位學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蘇沛妮</text:p>
          </table:table-cell>
          <table:table-cell office:value-type="string" table:style-name="ce4">
            <text:p>111學年全國學生音樂比賽-國樂合奏優等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紫荊不分系學士學位學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椏淇</text:p>
          </table:table-cell>
          <table:table-cell office:value-type="string" table:style-name="ce4">
            <text:p>111學年全國學生音樂比賽-管樂合奏特優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紫荊不分系學士學位學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梓豪</text:p>
          </table:table-cell>
          <table:table-cell office:value-type="string" table:style-name="ce4">
            <text:p>111學年全國學生音樂比賽-打擊樂合奏優等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國立中正大學 學生事務處 學生獎懲登錄系統</dc:title>
    <meta:initial-creator>ASUS</meta:initial-creator>
    <dc:creator>ASUS</dc:creator>
    <meta:creation-date>2023-10-20T07:44:10Z</meta:creation-date>
    <dc:date>2023-10-20T07:44:46Z</dc:date>
    <meta:print-date>2023-10-20T07:44:13Z</meta:print-date>
  </office:meta>
</office:document-meta>
</file>