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222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0" style:family="table-column">
      <style:table-column-properties style:column-width="1.0951in"/>
    </style:style>
    <style:style style:name="TableColumn11" style:family="table-column">
      <style:table-column-properties style:column-width="1.6576in"/>
    </style:style>
    <style:style style:name="TableColumn12" style:family="table-column">
      <style:table-column-properties style:column-width="1.6583in"/>
    </style:style>
    <style:style style:name="TableColumn13" style:family="table-column">
      <style:table-column-properties style:column-width="0.2368in"/>
    </style:style>
    <style:style style:name="TableColumn14" style:family="table-column">
      <style:table-column-properties style:column-width="0.2541in"/>
    </style:style>
    <style:style style:name="TableColumn15" style:family="table-column">
      <style:table-column-properties style:column-width="0.4916in"/>
    </style:style>
    <style:style style:name="TableColumn16" style:family="table-column">
      <style:table-column-properties style:column-width="0.3375in"/>
    </style:style>
    <style:style style:name="TableColumn17" style:family="table-column">
      <style:table-column-properties style:column-width="0.1541in"/>
    </style:style>
    <style:style style:name="TableColumn18" style:family="table-column">
      <style:table-column-properties style:column-width="0.4916in"/>
    </style:style>
    <style:style style:name="TableColumn19" style:family="table-column">
      <style:table-column-properties style:column-width="0.4916in"/>
    </style:style>
    <style:style style:name="Table9" style:family="table">
      <style:table-properties style:width="6.8687in" fo:margin-left="0in" table:align="left"/>
    </style:style>
    <style:style style:name="TableRow20" style:family="table-row">
      <style:table-row-properties style:min-row-height="0.5409in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-asian="標楷體" fo:font-weight="bold" style:font-weight-asian="bold" style:font-weight-complex="bold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-asian="標楷體" fo:font-weight="bold" style:font-weight-asian="bold" style:font-weight-complex="bold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38" style:parent-style-name="預設段落字型" style:family="text">
      <style:text-properties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-asian="標楷體" fo:font-weight="bold" style:font-weight-asian="bold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-asian="標楷體" fo:font-weight="bold" style:font-weight-asian="bold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46" style:parent-style-name="預設段落字型" style:family="text">
      <style:text-properties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style:font-weight-complex="bold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 fo:margin-left="0.0833in" fo:margin-right="0.0833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 fo:margin-left="0.0833in" fo:margin-right="0.0833in">
        <style:tab-stops/>
      </style:paragraph-properties>
    </style:style>
    <style:style style:name="T60" style:parent-style-name="預設段落字型" style:family="text">
      <style:text-properties style:font-name-asian="標楷體" fo:letter-spacing="-0.0138in"/>
    </style:style>
    <style:style style:name="T61" style:parent-style-name="預設段落字型" style:family="text">
      <style:text-properties style:font-name-asian="標楷體" fo:letter-spacing="-0.0138in"/>
    </style:style>
    <style:style style:name="T62" style:parent-style-name="預設段落字型" style:family="text">
      <style:text-properties style:font-name-asian="標楷體" fo:letter-spacing="-0.0138in"/>
    </style:style>
    <style:style style:name="T63" style:parent-style-name="預設段落字型" style:family="text">
      <style:text-properties style:font-name-asian="標楷體" fo:letter-spacing="-0.0138in"/>
    </style:style>
    <style:style style:name="T64" style:parent-style-name="預設段落字型" style:family="text">
      <style:text-properties style:font-name-asian="標楷體" fo:letter-spacing="-0.0138in"/>
    </style:style>
    <style:style style:name="T65" style:parent-style-name="預設段落字型" style:family="text">
      <style:text-properties style:font-name-asian="標楷體" fo:letter-spacing="-0.0138in"/>
    </style:style>
    <style:style style:name="T66" style:parent-style-name="預設段落字型" style:family="text">
      <style:text-properties style:font-name-asian="標楷體" fo:letter-spacing="-0.0138in"/>
    </style:style>
    <style:style style:name="T67" style:parent-style-name="預設段落字型" style:family="text">
      <style:text-properties style:font-name-asian="標楷體" fo:letter-spacing="-0.0138in"/>
    </style:style>
    <style:style style:name="T68" style:parent-style-name="預設段落字型" style:family="text">
      <style:text-properties style:font-name-asian="標楷體" fo:letter-spacing="-0.0138in"/>
    </style:style>
    <style:style style:name="T69" style:parent-style-name="預設段落字型" style:family="text">
      <style:text-properties style:font-name-asian="標楷體" fo:letter-spacing="-0.0138in"/>
    </style:style>
    <style:style style:name="T70" style:parent-style-name="預設段落字型" style:family="text">
      <style:text-properties style:font-name-asian="標楷體" fo:letter-spacing="-0.0138in"/>
    </style:style>
    <style:style style:name="TableCell71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 fo:margin-left="0.0833in" fo:margin-right="0.0833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fo:background-color="#C0C0C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 fo:margin-left="0.0833in" fo:margin-right="0.0833in">
        <style:tab-stops/>
      </style:paragraph-properties>
    </style:style>
    <style:style style:name="T79" style:parent-style-name="預設段落字型" style:family="text">
      <style:text-properties style:font-name-asian="標楷體" fo:letter-spacing="-0.0138in"/>
    </style:style>
    <style:style style:name="T80" style:parent-style-name="預設段落字型" style:family="text">
      <style:text-properties style:font-name-asian="標楷體" fo:letter-spacing="-0.0138in"/>
    </style:style>
    <style:style style:name="T81" style:parent-style-name="預設段落字型" style:family="text">
      <style:text-properties style:font-name-asian="標楷體" fo:letter-spacing="-0.0138in"/>
    </style:style>
    <style:style style:name="T82" style:parent-style-name="預設段落字型" style:family="text">
      <style:text-properties style:font-name-asian="標楷體" fo:letter-spacing="-0.0138in"/>
    </style:style>
    <style:style style:name="T83" style:parent-style-name="預設段落字型" style:family="text">
      <style:text-properties style:font-name-asian="標楷體" fo:letter-spacing="-0.0138in"/>
    </style:style>
    <style:style style:name="T84" style:parent-style-name="預設段落字型" style:family="text">
      <style:text-properties style:font-name-asian="標楷體" fo:letter-spacing="-0.0138in"/>
    </style:style>
    <style:style style:name="T85" style:parent-style-name="預設段落字型" style:family="text">
      <style:text-properties style:font-name-asian="標楷體" fo:letter-spacing="-0.0138in"/>
    </style:style>
    <style:style style:name="T86" style:parent-style-name="預設段落字型" style:family="text">
      <style:text-properties style:font-name-asian="標楷體" fo:letter-spacing="-0.0138in"/>
    </style:style>
    <style:style style:name="T87" style:parent-style-name="預設段落字型" style:family="text">
      <style:text-properties style:font-name-asian="標楷體" fo:letter-spacing="-0.0138in"/>
    </style:style>
    <style:style style:name="T88" style:parent-style-name="預設段落字型" style:family="text">
      <style:text-properties style:font-name-asian="標楷體" fo:letter-spacing="-0.0138in"/>
    </style:style>
    <style:style style:name="T89" style:parent-style-name="預設段落字型" style:family="text">
      <style:text-properties style:font-name-asian="標楷體" fo:letter-spacing="-0.0138in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-asian="標楷體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-asian="標楷體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-asian="標楷體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/>
      <style:text-properties style:font-name-asian="標楷體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222in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222in"/>
      <style:text-properties style:font-name-asian="標楷體"/>
    </style:style>
    <style:style style:name="TableRow175" style:family="table-row">
      <style:table-row-properties style:min-row-height="0.3152in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222in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  <style:text-properties style:font-name-asian="標楷體"/>
    </style:style>
    <style:style style:name="TableRow192" style:family="table-row">
      <style:table-row-properties style:min-row-height="0.3152in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222in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222in"/>
      <style:text-properties style:font-name-asian="標楷體"/>
    </style:style>
    <style:style style:name="TableRow209" style:family="table-row">
      <style:table-row-properties style:min-row-height="0.3152in"/>
    </style:style>
    <style:style style:name="TableCell210" style:family="table-cell">
      <style:table-cell-properties fo:border-top="0.0069in solid #000000" fo:border-left="0.0208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222in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222in"/>
      <style:text-properties style:font-name-asian="標楷體"/>
    </style:style>
    <style:style style:name="TableRow222" style:family="table-row">
      <style:table-row-properties style:min-row-height="0.1562in"/>
    </style:style>
    <style:style style:name="TableCell223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227" style:family="table-cell">
      <style:table-cell-properties fo:border-top="0.0312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Row229" style:family="table-row">
      <style:table-row-properties style:min-row-height="0.1562in"/>
    </style:style>
    <style:style style:name="P230" style:parent-style-name="內文" style:family="paragraph">
      <style:paragraph-properties fo:text-align="center"/>
    </style:style>
    <style:style style:name="P231" style:parent-style-name="內文" style:family="paragraph">
      <style:paragraph-properties fo:text-align="center" fo:line-height="0.2222in"/>
      <style:text-properties style:font-name-asian="標楷體"/>
    </style:style>
    <style:style style:name="TableCell23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222in"/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222in"/>
      <style:text-properties style:font-name-asian="標楷體"/>
    </style:style>
    <style:style style:name="TableRow242" style:family="table-row">
      <style:table-row-properties style:min-row-height="0.3152in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style:font-weight-complex="bold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2222in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222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222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222in"/>
      <style:text-properties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222in"/>
      <style:text-properties style:font-name-asian="標楷體"/>
    </style:style>
    <style:style style:name="TableRow263" style:family="table-row">
      <style:table-row-properties style:min-row-height="0.3152in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style:font-weight-complex="bold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2222in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222in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222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222in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222in"/>
      <style:text-properties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222in"/>
      <style:text-properties style:font-name-asian="標楷體"/>
    </style:style>
    <style:style style:name="TableRow286" style:family="table-row">
      <style:table-row-properties style:min-row-height="0.3152in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style:font-weight-complex="bold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2222in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222in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222in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222in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222in"/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222in"/>
      <style:text-properties style:font-name-asian="標楷體"/>
    </style:style>
    <style:style style:name="TableRow304" style:family="table-row">
      <style:table-row-properties style:min-row-height="0.3152in"/>
    </style:style>
    <style:style style:name="TableCell305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style:font-weight-complex="bold"/>
    </style:style>
    <style:style style:name="TableCell3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2222in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222in"/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222in"/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222in"/>
      <style:text-properties style:font-name-asian="標楷體"/>
    </style:style>
    <style:style style:name="TableCell3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222in"/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222in"/>
      <style:text-properties style:font-name-asian="標楷體"/>
    </style:style>
    <style:style style:name="TableRow322" style:family="table-row">
      <style:table-row-properties style:min-row-height="0.3152in"/>
    </style:style>
    <style:style style:name="TableCell323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222in"/>
      <style:text-properties style:font-name-asian="標楷體"/>
    </style:style>
    <style:style style:name="TableCell3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2222in"/>
      <style:text-properties style:font-name-asian="標楷體" fo:color="#A6A6A6"/>
    </style:style>
    <style:style style:name="TableCell3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222in"/>
      <style:text-properties style:font-name-asian="標楷體" fo:color="#A6A6A6"/>
    </style:style>
    <style:style style:name="TableCell3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222in"/>
      <style:text-properties style:font-name-asian="標楷體" fo:color="#A6A6A6"/>
    </style:style>
    <style:style style:name="TableCell331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222in"/>
      <style:text-properties style:font-name-asian="標楷體"/>
    </style:style>
    <style:style style:name="TableRow333" style:family="table-row">
      <style:table-row-properties style:min-row-height="0.4722in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222in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line-break="normal" fo:text-align="end" fo:line-height="0.2222in"/>
      <style:text-properties style:font-name-asian="標楷體" fo:font-weight="bold" style:font-weight-asian="bold"/>
    </style:style>
    <style:style style:name="TableRow341" style:family="table-row">
      <style:table-row-properties style:min-row-height="0.7159in"/>
    </style:style>
    <style:style style:name="TableCell3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222in"/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349" style:parent-style-name="預設段落字型" style:family="text">
      <style:text-properties style:font-name-asian="標楷體" fo:font-weight="bold" style:font-weight-asian="bold"/>
    </style:style>
    <style:style style:name="T35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5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5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3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355" style:parent-style-name="內文" style:family="paragraph">
      <style:paragraph-properties fo:line-height="0.2083in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fo:line-height="0.2083in" fo:margin-left="0.5201in" fo:text-indent="-0.3333in">
        <style:tab-stops/>
      </style:paragraph-properties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-asian="標楷體" fo:font-size="13pt" style:font-size-asian="13pt" style:font-size-complex="13pt"/>
    </style:style>
    <style:style style:name="P376" style:parent-style-name="內文" style:family="paragraph">
      <style:paragraph-properties fo:margin-top="0.075in" fo:line-height="0.2083in" fo:margin-left="0.1666in">
        <style:tab-stops/>
      </style:paragraph-properties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P386" style:parent-style-name="內文" style:family="paragraph">
      <style:paragraph-properties fo:margin-top="0.075in" fo:line-height="0.2083in" fo:margin-left="0.1666in" fo:text-indent="0.3333in">
        <style:tab-stops/>
      </style:paragraph-properties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P406" style:parent-style-name="內文" style:family="paragraph">
      <style:paragraph-properties fo:margin-left="0.5in" fo:text-indent="-0.3333in">
        <style:tab-stops/>
      </style:paragraph-properties>
      <style:text-properties style:font-name-asian="標楷體"/>
    </style:style>
    <style:style style:name="P407" style:parent-style-name="內文" style:family="paragraph">
      <style:paragraph-properties fo:line-height="0.2083in"/>
      <style:text-properties style:font-name-asian="標楷體" fo:font-weight="bold" style:font-weight-asian="bold"/>
    </style:style>
    <style:style style:name="P408" style:parent-style-name="內文" style:family="paragraph">
      <style:paragraph-properties fo:line-height="0.2083in"/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 fo:font-weight="bold" style:font-weight-asian="bold"/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413" style:parent-style-name="預設段落字型" style:family="text">
      <style:text-properties style:font-name-asian="標楷體" fo:font-weight="bold" style:font-weight-asian="bold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T415" style:parent-style-name="預設段落字型" style:family="text">
      <style:text-properties style:font-name-asian="標楷體" fo:font-weight="bold" style:font-weight-asian="bold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T417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國立中正大學</text:span><text:span text:style-name="T3">「</text:span><text:span text:style-name="T4">學生</text:span><text:span text:style-name="T5">生活助學金</text:span><text:span text:style-name="T6">」</text:span><text:span text:style-name="T7">服務學習</text:span><text:span text:style-name="T8">考核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服務學習單位：</text:p>
          </table:table-cell>
          <table:covered-table-cell/>
          <table:table-cell table:style-name="TableCell23" table:number-columns-spanned="8">
            <text:p text:style-name="P24"><text:span text:style-name="T25">服務期間：</text:span><text:span text:style-name="T26">　</text:span><text:span text:style-name="T27"><text:s text:c="2"/></text:span><text:span text:style-name="T28">　</text:span><text:span text:style-name="T29">年</text:span><text:span text:style-name="T30">　</text:span><text:span text:style-name="T31"><text:s/></text:span><text:span text:style-name="T32"><text:s text:c="3"/></text:span><text:span text:style-name="T33"><text:s/></text:span><text:span text:style-name="T3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系級</text:span><text:span text:style-name="T39">：</text:span></text:p>
          </table:table-cell>
          <table:table-cell table:style-name="TableCell40">
            <text:p text:style-name="P41"><text:span text:style-name="T42">學號</text:span><text:span text:style-name="T43">：</text:span></text:p>
          </table:table-cell>
          <table:table-cell table:style-name="TableCell44">
            <text:p text:style-name="P45"><text:span text:style-name="T46">姓名：</text:span><text:span text:style-name="T47"><text:s/></text:span></text:p>
          </table:table-cell>
          <table:table-cell table:style-name="TableCell48" table:number-columns-spanned="7">
            <text:p text:style-name="P49"><text:span text:style-name="T50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<text:s/></text:span><text:span text:style-name="T55">日</text:span><text:span text:style-name="T56"><text:s text:c="4"/></text:span><text:span text:style-name="T57">期</text:span></text:p>
          </table:table-cell>
          <table:table-cell table:style-name="TableCell58">
            <text:p text:style-name="P59"><text:span text:style-name="T60">服</text:span><text:span text:style-name="T61"><text:s/></text:span><text:span text:style-name="T62">務</text:span><text:span text:style-name="T63"><text:s/></text:span><text:span text:style-name="T64">起</text:span><text:span text:style-name="T65"><text:s/></text:span><text:span text:style-name="T66">迄</text:span><text:span text:style-name="T67"><text:s/></text:span><text:span text:style-name="T68">時</text:span><text:span text:style-name="T69"><text:s/></text:span><text:span text:style-name="T70">間</text:span></text:p>
          </table:table-cell>
          <table:table-cell table:style-name="TableCell71">
            <text:p text:style-name="P72"><text:span text:style-name="T73"><text:s/></text:span><text:span text:style-name="T74">日</text:span><text:span text:style-name="T75"><text:s text:c="4"/></text:span><text:span text:style-name="T76">期</text:span></text:p>
          </table:table-cell>
          <table:table-cell table:style-name="TableCell77" table:number-columns-spanned="7">
            <text:p text:style-name="P78"><text:span text:style-name="T79">服</text:span><text:span text:style-name="T80"><text:s/></text:span><text:span text:style-name="T81">務</text:span><text:span text:style-name="T82"><text:s/></text:span><text:span text:style-name="T83">起</text:span><text:span text:style-name="T84"><text:s/></text:span><text:span text:style-name="T85">迄</text:span><text:span text:style-name="T86"><text:s/></text:span><text:span text:style-name="T87">時</text:span><text:span text:style-name="T88"><text:s/></text:span><text:span text:style-name="T89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<text:s/></text:span><text:span text:style-name="T94">月</text:span><text:span text:style-name="T95"><text:s text:c="4"/></text:span><text:span text:style-name="T96">日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<text:s/></text:span><text:span text:style-name="T102">月</text:span><text:span text:style-name="T103"><text:s text:c="4"/></text:span><text:span text:style-name="T104">日</text:span>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<text:s/></text:span><text:span text:style-name="T111">月</text:span><text:span text:style-name="T112"><text:s text:c="4"/></text:span><text:span text:style-name="T113">日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<text:s/></text:span><text:span text:style-name="T119">月</text:span><text:span text:style-name="T120"><text:s text:c="4"/></text:span><text:span text:style-name="T121">日</text:span>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<text:s/></text:span><text:span text:style-name="T128">月</text:span><text:span text:style-name="T129"><text:s text:c="4"/></text:span><text:span text:style-name="T130">日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<text:s/></text:span><text:span text:style-name="T136">月</text:span><text:span text:style-name="T137"><text:s text:c="4"/></text:span><text:span text:style-name="T138">日</text:span></text:p>
          </table:table-cell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<text:s/></text:span><text:span text:style-name="T145">月</text:span><text:span text:style-name="T146"><text:s text:c="4"/></text:span><text:span text:style-name="T147">日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<text:s/></text:span><text:span text:style-name="T153">月</text:span><text:span text:style-name="T154"><text:s text:c="4"/></text:span><text:span text:style-name="T155">日</text:span></text:p>
          </table:table-cell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<text:s/></text:span><text:span text:style-name="T162">月</text:span><text:span text:style-name="T163"><text:s text:c="4"/></text:span><text:span text:style-name="T164">日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<text:s/></text:span><text:span text:style-name="T170">月</text:span><text:span text:style-name="T171"><text:s text:c="4"/></text:span><text:span text:style-name="T172">日</text:span></text:p>
          </table:table-cell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<text:s/></text:span><text:span text:style-name="T179">月</text:span><text:span text:style-name="T180"><text:s text:c="4"/></text:span><text:span text:style-name="T181">日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<text:s/></text:span><text:span text:style-name="T187">月</text:span><text:span text:style-name="T188"><text:s text:c="4"/></text:span><text:span text:style-name="T189">日</text:span></text:p>
          </table:table-cell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<text:s/></text:span><text:span text:style-name="T196">月</text:span><text:span text:style-name="T197"><text:s text:c="4"/></text:span><text:span text:style-name="T198">日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<text:s/></text:span><text:span text:style-name="T204">月</text:span><text:span text:style-name="T205"><text:s text:c="4"/></text:span><text:span text:style-name="T206">日</text:span></text:p>
          </table:table-cell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<text:s/></text:span><text:span text:style-name="T213">月</text:span><text:span text:style-name="T214"><text:s text:c="4"/></text:span><text:span text:style-name="T215">日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月<text:s text:c="4"/>日</text:p>
          </table:table-cell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rows-spanned="2">
            <text:p text:style-name="P224">考核項目</text:p>
          </table:table-cell>
          <table:table-cell table:style-name="TableCell225" table:number-columns-spanned="2" table:number-rows-spanned="2">
            <text:p text:style-name="P226">考核內容</text:p>
          </table:table-cell>
          <table:covered-table-cell/>
          <table:table-cell table:style-name="TableCell227" table:number-columns-spanned="7">
            <text:p text:style-name="P228">考核紀錄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table-cell table:style-name="TableCell232" table:number-columns-spanned="2">
            <text:p text:style-name="P233">A(24-25分)</text:p>
          </table:table-cell>
          <table:covered-table-cell/>
          <table:table-cell table:style-name="TableCell234">
            <text:p text:style-name="P235">B(22-23分)</text:p>
          </table:table-cell>
          <table:table-cell table:style-name="TableCell236" table:number-columns-spanned="2">
            <text:p text:style-name="P237">C(20-21分)</text:p>
          </table:table-cell>
          <table:covered-table-cell/>
          <table:table-cell table:style-name="TableCell238">
            <text:p text:style-name="P239">D(18-19分)</text:p>
          </table:table-cell>
          <table:table-cell table:style-name="TableCell240">
            <text:p text:style-name="P241">E(16-17分)</text:p>
          </table:table-cell>
        </table:table-row>
        <table:table-row table:style-name="TableRow242">
          <table:table-cell table:style-name="TableCell243">
            <text:p text:style-name="P244">出勤情況</text:p>
          </table:table-cell>
          <table:table-cell table:style-name="TableCell245" table:number-columns-spanned="2">
            <text:p text:style-name="P246"><text:span text:style-name="T247">是否曾缺席</text:span><text:span text:style-name="T248">、遲到、早退?</text:span><text:span text:style-name="T249"><text:s/></text:span><text:span text:style-name="T250">(A未曾→</text:span><text:span text:style-name="T251">E</text:span><text:span text:style-name="T252">經常)</text:span>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服務態度</text:p>
          </table:table-cell>
          <table:table-cell table:style-name="TableCell266" table:number-columns-spanned="2">
            <text:p text:style-name="P267"><text:span text:style-name="T268">是否負責盡職，自動自發，態度積極</text:span><text:span text:style-name="T269">,</text:span><text:span text:style-name="T270">與他人協調合作，發揮團隊精神？</text:span><text:span text:style-name="T271">(</text:span><text:span text:style-name="T272">E</text:span><text:span text:style-name="T273">未曾→</text:span><text:span text:style-name="T274">A</text:span><text:span text:style-name="T275">經常)</text:span>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如期完成指派任務</text:p>
          </table:table-cell>
          <table:table-cell table:style-name="TableCell289" table:number-columns-spanned="2">
            <text:p text:style-name="P290"><text:span text:style-name="T291">是否如期完成指派之工作且達到預期之工作目標，績效卓著？</text:span><text:span text:style-name="T292"><text:s/></text:span><text:span text:style-name="T293">(E未曾→A經常)</text:span>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總體服務表現配合度</text:p>
          </table:table-cell>
          <table:table-cell table:style-name="TableCell307" table:number-columns-spanned="2">
            <text:p text:style-name="P308"><text:span text:style-name="T309">積極支援每場公共性質活動，並且完成單位活動目標需求</text:span><text:span text:style-name="T310">?<text:s/></text:span><text:span text:style-name="T311">(E未曾→A經常)</text:span></text:p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服務時數減免</text:p>
          </table:table-cell>
          <table:table-cell table:style-name="TableCell325">
            <text:p text:style-name="P326">最近一學期學業成績平均達班級前30%</text:p>
          </table:table-cell>
          <table:table-cell table:style-name="TableCell327">
            <text:p text:style-name="P328">每月可減免8小時</text:p>
          </table:table-cell>
          <table:table-cell table:style-name="TableCell329" table:number-columns-spanned="5">
            <text:p text:style-name="P330">(由承辦單位認證)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>
            <text:p text:style-name="P335"><text:span text:style-name="T336">總</text:span><text:span text:style-name="T337">服務</text:span><text:span text:style-name="T338">時數</text:span></text:p>
          </table:table-cell>
          <table:table-cell table:style-name="TableCell339" table:number-columns-spanned="9">
            <text:p text:style-name="P340"><text:s text:c="2"/>小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本月評語</text:p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3">
            <text:p text:style-name="P347"><text:span text:style-name="T348">考評分數</text:span><text:span text:style-name="T349"><text:line-break/></text:span><text:span text:style-name="T350">(</text:span><text:span text:style-name="T351">考核紀錄加總分數</text:span><text:span text:style-name="T352">)</text:span></text:p>
          </table:table-cell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</table:table>
      <text:p text:style-name="P355"><text:span text:style-name="T356">備註：</text:span></text:p>
      <text:p text:style-name="P357"><text:span text:style-name="T358">一、本表</text:span><text:span text:style-name="T359">於每月</text:span><text:span text:style-name="T360">月底</text:span><text:span text:style-name="T361">前結算</text:span><text:span text:style-name="T362">服務</text:span><text:span text:style-name="T363">時數</text:span><text:span text:style-name="T364">，</text:span><text:span text:style-name="T365">含出缺勤是否準時到班</text:span><text:span text:style-name="T366">，</text:span><text:span text:style-name="T367">請</text:span><text:span text:style-name="T368">於次月</text:span><text:span text:style-name="T369">10</text:span><text:span text:style-name="T370">日前</text:span><text:span text:style-name="T371">送</text:span><text:span text:style-name="T372">至</text:span><text:span text:style-name="T373">學務處生活輔導組彙整辦理</text:span><text:span text:style-name="T374">，並</text:span><text:span text:style-name="T375">核發本助學金。</text:span></text:p>
      <text:p text:style-name="P376"><text:span text:style-name="T377">二</text:span><text:span text:style-name="T378">、</text:span><text:span text:style-name="T379">生活服務學習學生</text:span><text:span text:style-name="T380">服務考評</text:span><text:span text:style-name="T381">(</text:span><text:span text:style-name="T382">服務滿意度</text:span><text:span text:style-name="T383">)</text:span><text:span text:style-name="T384">參考值</text:span><text:span text:style-name="T385">：</text:span></text:p>
      <text:p text:style-name="P386"><text:span text:style-name="T387">特優</text:span><text:span text:style-name="T388">(91-100</text:span><text:span text:style-name="T389">分</text:span><text:span text:style-name="T390">)</text:span><text:span text:style-name="T391">；優等</text:span><text:span text:style-name="T392">(81-90</text:span><text:span text:style-name="T393">分</text:span><text:span text:style-name="T394">)</text:span><text:span text:style-name="T395">；良好</text:span><text:span text:style-name="T396">(71-80)</text:span><text:span text:style-name="T397">；</text:span><text:span text:style-name="T398">尚可</text:span><text:span text:style-name="T399">(61-70)</text:span><text:span text:style-name="T400">；</text:span><text:span text:style-name="T401">不佳取消資格</text:span><text:span text:style-name="T402">(</text:span><text:span text:style-name="T403">60</text:span><text:span text:style-name="T404">分以下</text:span><text:span text:style-name="T405">)</text:span></text:p>
      <text:p text:style-name="P406">三、本表蒐集之個人資料證明文件，於必要業務聯繫之用。<text:bookmark-start text:name="_GoBack"/><text:bookmark-end text:name="_GoBack"/></text:p>
      <text:p text:style-name="P407"><text:s text:c="14"/></text:p>
      <text:p text:style-name="P408"><text:span text:style-name="T409"><text:s text:c="6"/></text:span><text:span text:style-name="T410">承辦</text:span><text:span text:style-name="T411">人：</text:span><text:span text:style-name="T412"><text:s/></text:span><text:span text:style-name="T413"><text:s text:c="4"/></text:span><text:span text:style-name="T414"><text:s text:c="5"/></text:span><text:span text:style-name="T415"><text:s/></text:span><text:span text:style-name="T416"><text:s text:c="13"/></text:span><text:span text:style-name="T417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東 華 大 學                94年12月工讀生考核表</dc:title>
    <dc:subject/>
    <meta:initial-creator>kgb</meta:initial-creator>
    <dc:creator>user</dc:creator>
    <meta:creation-date>2022-07-13T03:23:00Z</meta:creation-date>
    <dc:date>2022-07-13T03:23:00Z</dc: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36" meta:row-count="5" meta:non-whitespace-character-count="713"/>
  </office:meta>
</office:document-meta>
</file>