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416in" text:min-label-width="0.5083in" text:list-level-position-and-space-mode="label-alignment">
          <style:list-level-label-alignment text:label-followed-by="listtab" fo:margin-left="1.35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E" style:family="paragraph">
      <style:paragraph-properties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P7" style:parent-style-name="E" style:family="paragraph">
      <style:paragraph-properties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8" style:parent-style-name="E" style:family="paragraph">
      <style:paragraph-properties fo:line-height="0.3055in" fo:margin-left="0in" fo:text-indent="0.0027in">
        <style:tab-stops/>
      </style:paragraph-properties>
      <style:text-properties style:font-name="標楷體" fo:font-size="12pt" style:font-size-asian="12pt" style:font-size-complex="12pt"/>
    </style:style>
    <style:style style:name="P9" style:parent-style-name="E" style:family="paragraph">
      <style:paragraph-properties fo:line-height="0.3055in" fo:margin-left="0.1965in" fo:text-indent="0in">
        <style:tab-stops/>
      </style:paragraph-properties>
      <style:text-properties style:font-name="標楷體" fo:font-size="12pt" style:font-size-asian="12pt" style:font-size-complex="12pt"/>
    </style:style>
    <style:style style:name="P10" style:parent-style-name="E" style:family="paragraph">
      <style:paragraph-properties fo:line-height="0.3055in" fo:margin-left="0.1965in" fo:text-indent="0in">
        <style:tab-stops/>
      </style:paragraph-properties>
      <style:text-properties style:font-name="標楷體" fo:font-size="12pt" style:font-size-asian="12pt" style:font-size-complex="12pt"/>
    </style:style>
    <style:style style:name="P11" style:parent-style-name="E" style:family="paragraph">
      <style:paragraph-properties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2" style:parent-style-name="E" style:family="paragraph">
      <style:paragraph-properties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361in" fo:text-indent="0.3333in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6.2916in"/>
    </style:style>
    <style:style style:name="Table15" style:family="table">
      <style:table-properties style:width="6.2916in" fo:margin-left="0in" table:align="center"/>
    </style:style>
    <style:style style:name="TableRow17" style:family="table-row">
      <style:table-row-properties style:min-row-height="0.900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E" style:family="paragraph">
      <style:paragraph-properties fo:line-height="0.1388in" fo:margin-left="0in" fo:text-inden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58" style:parent-style-name="E" style:family="paragraph">
      <style:paragraph-properties fo:line-height="0.1388in" fo:margin-left="0.7013in" fo:text-inden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59" style:parent-style-name="E" style:family="paragraph">
      <style:paragraph-properties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0" style:parent-style-name="E" style:family="paragraph">
      <style:paragraph-properties fo:line-height="0.30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1" style:parent-style-name="E" style:family="paragraph">
      <style:paragraph-properties fo:text-align="start" fo:line-height="0.3055in" fo:margin-left="0.1965in" fo:text-indent="-0.193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E" style:family="paragraph">
      <style:paragraph-properties fo:text-align="end" fo:line-height="0.3055in" fo:margin-left="0.6868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E" style:family="paragraph">
      <style:paragraph-properties fo:text-align="end" fo:line-height="0.3055in" fo:margin-left="0.6868in" fo:text-indent="0.0013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E" style:family="paragraph">
      <style:paragraph-properties fo:text-align="end" fo:line-height="0.3055in" fo:margin-left="0.6868in" fo:text-indent="0.0013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弱勢學生助學金不計列經濟條件<text:s/>專案申請暨切結書</text:p>
      <text:p text:style-name="P2"><text:span text:style-name="T3"><text:s text:c="4"/></text:span><text:span text:style-name="T4">依教育部「大專校院弱勢學生助學計畫」助學金申請資格</text:span><text:span text:style-name="T5">規定</text:span><text:span text:style-name="T6">：</text:span></text:p>
      <text:p text:style-name="P7">…家庭年所得（包括分離課稅所得）、利息及不動產總額，應計列人口之計算方式如下：</text:p>
      <text:p text:style-name="P8">(1)學生未婚者</text:p>
      <text:p text:style-name="P9">A.未成年：與其法定代理人合計。</text:p>
      <text:p text:style-name="P10">B.已成年：與其父母合計。</text:p>
      <text:p text:style-name="P11">(2)學生已婚者：與其配偶合計。</text:p>
      <text:p text:style-name="P12">(3)學生離婚或配偶死亡者：為其本人之所得總額。</text:p>
      <text:p text:style-name="P13">前目之(1)學生未婚者因父母離異、遺棄或其他特殊因素，與父母或法定監護人合計顯失公平者，得具明理由，並檢具相關文件資料，經學校審查認定後，該父母或法定代理人免予合計。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不</text:span><text:span text:style-name="T21">計</text:span><text:span text:style-name="T22">列</text:span><text:span text:style-name="T23">□</text:span><text:span text:style-name="T24">父或</text:span><text:span text:style-name="T25">□</text:span><text:span text:style-name="T26">母</text:span><text:span text:style-name="T27">或法定</text:span><text:span text:style-name="T28">監護</text:span><text:span text:style-name="T29">人</text:span><text:span text:style-name="T30">所得、利息及不動產</text:span><text:span text:style-name="T31">之</text:span><text:span text:style-name="T32">經濟條件之</text:span><text:span text:style-name="T33">理由</text:span></text:p>
            <text:p text:style-name="內文"><text:span text:style-name="T34">□</text:span><text:span text:style-name="T35">有繳交相關文件資料 <text:s/></text:span><text:span text:style-name="T36"><text:s text:c="12"/></text:span><text:span text:style-name="T37"><text:s/></text:span><text:span text:style-name="T38">□</text:span><text:span text:style-name="T39">無相關文件資料</text:span></text:p>
          </table:table-cell>
        </table:table-row>
        <table:table-row table:style-name="TableRow40">
          <table:table-cell table:style-name="TableCell41">
            <text:p text:style-name="P42">請描述理由：</text:p>
            <text:p text:style-name="P43"><text:span text:style-name="T44">一、父母離婚，由</text:span><text:span text:style-name="T45">□</text:span><text:span text:style-name="T46">父親</text:span><text:span text:style-name="T47">□</text:span><text:span text:style-name="T48">母親單獨扶養，</text:span><text:span text:style-name="T49">□</text:span><text:span text:style-name="T50">父親</text:span><text:span text:style-name="T51">□</text:span><text:span text:style-name="T52">母親沒有提供經濟上的支援。</text:span></text:p>
            <text:p text:style-name="P53">二、其他:________________________________________________________________</text:p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/>
      <text:p text:style-name="P59">學生本人(簽名)：______________________ <text:s text:c="11"/>（學號： <text:s text:c="18"/>）</text:p>
      <text:p text:style-name="P60">勾選/填寫上述不計列理由均無虛假，如有勾選/填寫不實情事，將配合相關規定處理與追繳，並自負法律責任，概無異議。</text:p>
      <text:p text:style-name="P61">學生法定代理人（學生未成年時，請加簽本欄）：_________________________</text:p>
      <text:p text:style-name="P62"/>
      <text:p text:style-name="P63"/>
      <text:p text:style-name="P64"><text:span text:style-name="T65">中華民國 <text:s text:c="5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416in" text:min-label-width="0.5083in" text:list-level-position-and-space-mode="label-alignment">
          <style:list-level-label-alignment text:label-followed-by="listtab" fo:margin-left="1.35in" fo:text-indent="-0.5083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4-13T03:04:00Z</meta:creation-date>
    <dc:date>2023-04-13T03:04:00Z</dc:date>
    <meta:print-date>2020-09-30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