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(使用中文字型)" svg:font-family="(使用中文字型)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1.3861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2" style:family="table">
      <style:table-properties style:width="6.9298in" fo:margin-left="0in" table:align="center"/>
    </style:style>
    <style:style style:name="TableRow11" style:family="table-row">
      <style:table-row-properties style:min-row-height="0.49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9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2.362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right="0.4166in"/>
      <style:text-properties style:font-name="標楷體" style:font-name-asian="標楷體"/>
    </style:style>
    <style:style style:name="P56" style:parent-style-name="內文" style:family="paragraph">
      <style:paragraph-properties fo:margin-right="0.4166in"/>
      <style:text-properties style:font-name="標楷體" style:font-name-asian="標楷體"/>
    </style:style>
    <style:style style:name="TableRow57" style:family="table-row">
      <style:table-row-properties style:row-height="3.54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bottom="0.25in" fo:line-height="0.2777in" fo:text-indent="0.389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bottom="0.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end" fo:margin-bottom="0.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line-break="normal" style:snap-to-layout-grid="false" fo:text-align="end" fo:margin-bottom="0.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181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（中）低收入戶學生申請預借〈就學貸款生活費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生姓名</text:p>
          </table:table-cell>
          <table:covered-table-cell/>
          <table:table-cell table:style-name="TableCell14">
            <text:p text:style-name="P15">出生年月日</text:p>
          </table:table-cell>
          <table:table-cell table:style-name="TableCell16" table:number-columns-spanned="2">
            <text:p text:style-name="P17">身分證統一編號</text:p>
          </table:table-cell>
          <table:covered-table-cell/>
          <table:table-cell table:style-name="TableCell18" table:number-columns-spanned="2">
            <text:p text:style-name="P19">系別年級</text:p>
          </table:table-cell>
          <table:covered-table-cell/>
          <table:table-cell table:style-name="TableCell20">
            <text:p text:style-name="P21">學號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8">
            <text:p text:style-name="P35"><text:span text:style-name="T36">　　　　　　　</text:span><text:span text:style-name="T37">申</text:span><text:span text:style-name="T38">　</text:span><text:span text:style-name="T39">請</text:span><text:span text:style-name="T40">　</text:span><text:span text:style-name="T41">原</text:span><text:span text:style-name="T42">　</text:span><text:span text:style-name="T43">因</text:span><text:span text:style-name="T44">　　　　　　</text:span><text:span text:style-name="T45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家 <text:s text:c="4"/>長 <text:s text:c="4"/></text:span><text:span text:style-name="T61">同</text:span><text:span text:style-name="T62"><text:s text:c="5"/></text:span><text:span text:style-name="T63">意</text:span><text:span text:style-name="T64"><text:s text:c="5"/></text:span><text:span text:style-name="T65">書</text:span></text:p>
            <text:p text:style-name="P66"/>
            <text:p text:style-name="P67"><text:span text:style-name="T68">本人</text:span><text:span text:style-name="T69"><text:s text:c="12"/></text:span><text:span text:style-name="T70">同意敝子弟</text:span><text:span text:style-name="T71"><text:s text:c="13"/></text:span><text:span text:style-name="T72">申請預借</text:span><text:span text:style-name="T73">〈</text:span><text:span text:style-name="T74">就學貸款生活費</text:span><text:span text:style-name="T75">〉</text:span><text:span text:style-name="T76">，若經審核不符申貸資格者，願繳回學校代墊金額</text:span><text:span text:style-name="T77">。</text:span></text:p>
            <text:p text:style-name="P78">此致</text:p>
            <text:p text:style-name="P79">國立中正大學學務處生活事務組</text:p>
            <text:p text:style-name="P80">保證人/法定代理人：<text:s text:c="2"/><text:s text:c="2"/><text:s text:c="17"/>（簽章）</text:p>
            <text:p text:style-name="P81">身分證統一編號：<text:s text:c="2"/><text:s/><text:s text:c="26"/></text:p>
            <text:p text:style-name="P82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系所辦公室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生活事務組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依據生活費申貸金額，一次預借4個月(申貸金額不足4個月者，一次撥付)：</text:p>
      <text:p text:style-name="P93"><text:span text:style-name="T94">低收入戶</text:span><text:span text:style-name="T95">8</text:span><text:span text:style-name="T96">,</text:span><text:span text:style-name="T97">000</text:span><text:span text:style-name="T98">元/月</text:span><text:span text:style-name="T99">*4</text:span><text:span text:style-name="T100">個月</text:span><text:span text:style-name="T101">=</text:span><text:span text:style-name="T102">32</text:span><text:span text:style-name="T103">,</text:span><text:span text:style-name="T104">000</text:span><text:span text:style-name="T105">元</text:span><text:span text:style-name="T106">；</text:span><text:span text:style-name="T107">中低收入戶</text:span><text:span text:style-name="T108">4</text:span><text:span text:style-name="T109">,</text:span><text:span text:style-name="T110">000</text:span><text:span text:style-name="T111">元/月</text:span><text:span text:style-name="T112">*4</text:span><text:span text:style-name="T113">個月</text:span><text:span text:style-name="T114">=</text:span><text:span text:style-name="T115">16</text:span><text:span text:style-name="T116">,</text:span><text:span text:style-name="T117">000</text:span><text:span text:style-name="T118">元</text:span></text:p>
      <text:p text:style-name="P119">預借金額統一匯入學籍系統之金融帳號(上學期10月底前匯款、下學期3月底前匯款)，餘額俟臺灣銀行撥款至學校後，於學期結束前匯款。</text:p>
      <text:p text:style-name="P120"><text:span text:style-name="T121"></text:span><text:span text:style-name="T122">請</text:span><text:span text:style-name="T123">檢附（中）低收入戶證明，</text:span><text:span text:style-name="T124">於</text:span><text:span text:style-name="T125">規定</text:span><text:span text:style-name="T126">期限內</text:span><text:span text:style-name="T127">申請，以免</text:span><text:span text:style-name="T128">延後</text:span><text:span text:style-name="T129">整體匯款時間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(使用中文字型)" svg:font-family="(使用中文字型)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(使用中文字型)" fo:font-weight="bold" style:font-weight-asian="bold" fo:color="#8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低收入戶學生申請預借&lt;就學貸款生活費&gt;申請單</dc:title>
    <meta:initial-creator>Office</meta:initial-creator>
    <dc:creator>AS-MD780</dc:creator>
    <meta:creation-date>2022-09-22T01:59:00Z</meta:creation-date>
    <dc:date>2022-09-22T01:59:00Z</dc:date>
    <meta:print-date>2018-11-14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