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table:align="center" style:writing-mode="lr-tb"/>
    </style:style>
    <style:style style:name="表格1.A" style:family="table-column">
      <style:table-column-properties style:column-width="0.804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2.074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2.17cm"/>
    </style:style>
    <style:style style:name="表格1.K" style:family="table-column">
      <style:table-column-properties style:column-width="1.505cm"/>
    </style:style>
    <style:style style:name="表格1.L" style:family="table-column">
      <style:table-column-properties style:column-width="3.193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lways"/>
    </style:style>
    <style:style style:name="表格1.L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7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223cm" fo:margin-right="-0.907cm" fo:text-indent="-0.953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3366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 立 中 正 大 學 學 生 銷 過 督 導 記 錄 表 ( 甲 ) ─ 校內服務紀錄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3">系 所 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學 <text:s/>號</text:p>
          </table:table-cell>
          <table:covered-table-cell/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>銷過種類</text:p>
          </table:table-cell>
          <table:table-cell table:style-name="表格1.A1" table:number-columns-spanned="3" office:value-type="string">
            <text:p text:style-name="P3">服務地點</text:p>
          </table:table-cell>
          <table:covered-table-cell/>
          <table:covered-table-cell/>
          <table:table-cell table:style-name="表格1.L1" office:value-type="string">
            <text:p text:style-name="P3">服務單位</text:p>
            <text:p text:style-name="P3">電 <text:s text:c="3"/>話</text:p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大過 <text:s/>次</text:p>
            <text:p text:style-name="P3">小過 <text:s/>次</text:p>
            <text:p text:style-name="P2">申誡 <text:s/>次</text:p>
          </table:table-cell>
          <table:table-cell table:style-name="表格1.A1" table:number-columns-spanned="3" office:value-type="string">
            <text:p text:style-name="P5">1.</text:p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2.</text:p>
          </table:table-cell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1">序號</text:span></text:p>
          </table:table-cell>
          <table:table-cell table:style-name="表格1.A1" office:value-type="string">
            <text:p text:style-name="P3">年</text:p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table:number-columns-spanned="3" office:value-type="string">
            <text:p text:style-name="P3">校內服務內容</text:p>
          </table:table-cell>
          <table:covered-table-cell/>
          <table:covered-table-cell/>
          <table:table-cell table:style-name="表格1.A1" table:number-columns-spanned="2" office:value-type="string">
            <text:p text:style-name="P3">開始時間</text:p>
          </table:table-cell>
          <table:covered-table-cell/>
          <table:table-cell table:style-name="表格1.A1" office:value-type="string">
            <text:p text:style-name="P3">終止時間</text:p>
          </table:table-cell>
          <table:table-cell table:style-name="表格1.A1" office:value-type="string">
            <text:p text:style-name="P3">時數</text:p>
          </table:table-cell>
          <table:table-cell table:style-name="表格1.L1" office:value-type="string">
            <text:p text:style-name="P3">服務單位</text:p>
            <text:p text:style-name="P3">評語</text:p>
          </table:table-cell>
        </table:table-row>
        <table:table-row table:style-name="表格1.5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5" table:number-rows-spanned="20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合計: <text:s text:c="2"/>小時</text:p>
          </table:table-cell>
        </table:table-row>
        <table:table-row table:style-name="表格1.5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0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0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5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服務單位承辦人</text:p>
          </table:table-cell>
          <table:covered-table-cell/>
          <table:covered-table-cell/>
          <table:covered-table-cell/>
          <table:table-cell table:style-name="表格1.J25" table:number-rows-spanned="2" table:number-columns-spanned="3" office:value-type="string">
            <text:p text:style-name="P5">是否建議准予銷過：</text:p>
            <text:p text:style-name="P5">□請准予銷過</text:p>
            <text:p text:style-name="P5">□建議不准銷過</text:p>
            <text:p text:style-name="P5"/>
          </table:table-cell>
          <table:covered-table-cell/>
          <table:covered-table-cell/>
        </table:table-row>
        <table:table-row table:style-name="表格1.26"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備註：一、學生銷過申請案經核定後，本表由服務單位師長或負責人負責填表。</text:p>
      <text:p text:style-name="P8"><text:span text:style-name="T1">二、</text:span><text:span text:style-name="T3">校內服務應分日實施，每日以不超過四小時為原則，寒暑假及例假日除外。</text:span></text:p>
      <text:p text:style-name="P9">三、本表服務時數須於指定工作後六個月內執行完畢。</text:p>
      <text:p text:style-name="P9">四、工作完成後請服務單位將本表密送生活事務組辦理銷過事宜。</text:p>
      <text:p text:style-name="P9"><text:soft-page-break/>五、本表一張如不敷填寫，可影印填寫續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正 大 學 學 生 銷 過 督 導 記 錄 表 ( 甲 ) ─ 校內服務紀錄</dc:title>
    <meta:initial-creator>陳教官</meta:initial-creator>
    <meta:creation-date>2004-05-27T11:38:00</meta:creation-date>
    <dc:creator>ASUS-MD700</dc:creator>
    <dc:date>2013-01-03T16:18:00</dc:date>
    <meta:print-date>2004-05-27T11:39:00</meta:print-date>
    <meta:editing-cycles>8</meta:editing-cycles>
    <meta:editing-duration>PT15M</meta:editing-duration>
    <meta:document-statistic meta:table-count="1" meta:image-count="0" meta:object-count="0" meta:page-count="2" meta:paragraph-count="54" meta:word-count="287" meta:character-count="336" meta:non-whitespace-character-count="300"/>
    <meta:generator>LibreOffice/5.1.3.2$Windows_x86 LibreOffice_project/644e4637d1d8544fd9f56425bd6cec110e49301b</meta:generator>
  </office:meta>
</office:document-meta>
</file>