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0.804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2.074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1.505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L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71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223cm" fo:margin-right="-0.907cm" fo:text-indent="-0.953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officeooo:paragraph-rsid="001d98e6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66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立 中 正 大 學 學 生 銷 過 督 導 紀 錄 表 ( 甲 ) ─ 校內服務紀錄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">系 所 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號</text:p>
          </table:table-cell>
          <table:covered-table-cell/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>銷過種類</text:p>
          </table:table-cell>
          <table:table-cell table:style-name="表格1.A1" table:number-columns-spanned="3" office:value-type="string">
            <text:p text:style-name="P2">服務地點</text:p>
          </table:table-cell>
          <table:covered-table-cell/>
          <table:covered-table-cell/>
          <table:table-cell table:style-name="表格1.L1" office:value-type="string">
            <text:p text:style-name="P2">服務單位</text:p>
            <text:p text:style-name="P2">電 <text:s text:c="3"/>話</text:p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大過 <text:s/>次</text:p>
            <text:p text:style-name="P2">小過 <text:s/>次</text:p>
            <text:p text:style-name="P1">申誡 <text:s/>次</text:p>
          </table:table-cell>
          <table:table-cell table:style-name="表格1.A1" table:number-columns-spanned="3" office:value-type="string">
            <text:p text:style-name="P4">1.</text:p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2.</text:p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2">月</text:p>
          </table:table-cell>
          <table:table-cell table:style-name="表格1.A1" office:value-type="string">
            <text:p text:style-name="P2">日</text:p>
          </table:table-cell>
          <table:table-cell table:style-name="表格1.A1" table:number-columns-spanned="3" office:value-type="string">
            <text:p text:style-name="P2">校內服務內容</text:p>
          </table:table-cell>
          <table:covered-table-cell/>
          <table:covered-table-cell/>
          <table:table-cell table:style-name="表格1.A1" table:number-columns-spanned="2" office:value-type="string">
            <text:p text:style-name="P2">開始時間</text:p>
          </table:table-cell>
          <table:covered-table-cell/>
          <table:table-cell table:style-name="表格1.A1" office:value-type="string">
            <text:p text:style-name="P2">終止時間</text:p>
          </table:table-cell>
          <table:table-cell table:style-name="表格1.A1" office:value-type="string">
            <text:p text:style-name="P2">時數</text:p>
          </table:table-cell>
          <table:table-cell table:style-name="表格1.L1" office:value-type="string">
            <text:p text:style-name="P2">服務單位</text:p>
            <text:p text:style-name="P2">評語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5" table:number-rows-spanned="20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合計: <text:s text:c="2"/>小時</text:p>
          </table:table-cell>
        </table:table-row>
        <table:table-row table:style-name="表格1.6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8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9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3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4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5">
          <table:table-cell table:style-name="表格1.A1" table:number-columns-spanned="5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服務單位承辦人</text:p>
          </table:table-cell>
          <table:covered-table-cell/>
          <table:covered-table-cell/>
          <table:covered-table-cell/>
          <table:table-cell table:style-name="表格1.J25" table:number-rows-spanned="2" table:number-columns-spanned="3" office:value-type="string">
            <text:p text:style-name="P4">是否建議准予銷過：</text:p>
            <text:p text:style-name="P4">□請准予銷過</text:p>
            <text:p text:style-name="P4">□建議不准銷過</text:p>
            <text:p text:style-name="P4"/>
          </table:table-cell>
          <table:covered-table-cell/>
          <table:covered-table-cell/>
        </table:table-row>
        <table:table-row table:style-name="表格1.26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備註：一、學生銷過申請案經核定後，本表由服務單位師長或負責人負責填表。</text:p>
      <text:p text:style-name="P7"><text:span text:style-name="T1">二、</text:span><text:span text:style-name="T2">校內服務應分日實施，每日以不超過四小時為原則，寒暑假及例假日除外。</text:span></text:p>
      <text:p text:style-name="P8">三、本表服務時數須於指定工作後六個月內執行完畢。</text:p>
      <text:p text:style-name="P8">四、工作完成後請服務單位將本表密送生活事務組辦理銷過事宜。</text:p>
      <text:p text:style-name="P8"><text:soft-page-break/>五、本表一張如不敷填寫，可影印填寫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學 生 銷 過 督 導 記 錄 表 ( 甲 ) ─ 校內服務紀錄</dc:title>
    <meta:initial-creator>陳教官</meta:initial-creator>
    <meta:creation-date>2004-05-27T11:38:00</meta:creation-date>
    <dc:date>2025-05-08T11:24:58.479000000</dc:date>
    <meta:print-date>2004-05-27T11:39:00</meta:print-date>
    <meta:editing-cycles>9</meta:editing-cycles>
    <meta:editing-duration>PT15M13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54" meta:word-count="287" meta:character-count="336" meta:non-whitespace-character-count="300"/>
  </office:meta>
</office:document-meta>
</file>