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0.309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3.366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191cm"/>
    </style:style>
    <style:style style:name="表格1.J" style:family="table-column">
      <style:table-column-properties style:column-width="2.709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0.783cm"/>
    </style:style>
    <style:style style:name="表格1.M" style:family="table-column">
      <style:table-column-properties style:column-width="3.67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4" style:family="table-row">
      <style:table-row-properties style:min-row-height="6.98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4.08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5.017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3" style:family="paragraph" style:parent-style-name="Standard">
      <style:paragraph-properties fo:margin-left="0cm" fo:margin-right="0cm" fo:text-indent="3.81cm" style:auto-text-indent="false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officeooo:paragraph-rsid="001ce362" style:font-name-asian="標楷體1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officeooo:paragraph-rsid="001ce362" style:font-name-asian="標楷體" style:font-size-asian="14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officeooo:paragraph-rsid="001d49ef" style:font-name-asian="標楷體" style:font-size-asian="14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officeooo:paragraph-rsid="001d1fb3" style:font-name-asian="標楷體" style:font-size-asian="14pt"/>
    </style:style>
    <style:style style:name="P18" style:family="paragraph" style:parent-style-name="Standard">
      <style:paragraph-properties fo:line-height="0.706cm" fo:text-align="end" style:justify-single-word="false"/>
      <style:text-properties fo:font-size="14pt" style:font-size-asian="14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line-height="0.706cm" fo:text-align="end" style:justify-single-word="false"/>
    </style:style>
    <style:style style:name="P21" style:family="paragraph" style:parent-style-name="Standard">
      <style:paragraph-properties fo:line-height="0.706cm" fo:text-align="justify" style:justify-single-word="false"/>
      <style:text-properties officeooo:paragraph-rsid="001d1fb3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2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635cm" fo:text-align="center" style:justify-single-word="false"/>
      <style:text-properties style:use-window-font-color="true" style:font-name="Times New Roman" fo:font-size="14pt" fo:language="en" fo:country="US" officeooo:paragraph-rsid="001d49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use-window-font-color="true" style:font-name="Times New Roman" fo:font-size="14pt" fo:language="en" fo:country="US" officeooo:paragraph-rsid="001d49ef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0.494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1pt" fo:letter-spacing="0.035cm" style:font-name-asian="標楷體" style:font-size-asian="11pt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/>
    </style:style>
    <style:style style:name="T11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officeooo:rsid="001d1fb3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3"><text:span text:style-name="T1">國立中正大學學生銷過申請表</text:span><text:span text:style-name="T3"> <text:s text:c="21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系</text:span><text:span text:style-name="T4"> </text:span><text:span text:style-name="T2">所</text:span><text:span text:style-name="T4"> </text:span><text:span text:style-name="T2">級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2"><text:span text:style-name="T2">學</text:span><text:span text:style-name="T4"> </text:span><text:span text:style-name="T2">號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聯絡方式</text:p>
          </table:table-cell>
          <table:table-cell table:style-name="表格1.L2" table:number-columns-spanned="2" office:value-type="string">
            <text:p text:style-name="P22">電話：</text:p>
            <text:p text:style-name="P22"/>
            <text:p text:style-name="P22">E<text:span text:style-name="T13">mail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懲</text:span><text:span text:style-name="T4"> </text:span><text:span text:style-name="T2">處</text:span><text:span text:style-name="T4"> </text:span><text:span text:style-name="T2">種</text:span><text:span text:style-name="T4"> </text:span><text:span text:style-name="T2">類</text:span></text:p>
          </table:table-cell>
          <table:table-cell table:style-name="表格1.A2" office:value-type="string">
            <text:p text:style-name="P18"><text:span text:style-name="T2">大過</text:span><text:span text:style-name="T4"> <text:s text:c="7"/></text:span><text:span text:style-name="T2">次</text:span></text:p>
            <text:p text:style-name="P18"><text:span text:style-name="T2">小過</text:span><text:span text:style-name="T4"> <text:s text:c="7"/></text:span><text:span text:style-name="T2">次</text:span></text:p>
            <text:p text:style-name="P18"><text:span text:style-name="T2">申誡</text:span><text:span text:style-name="T4"> <text:s text:c="7"/></text:span><text:span text:style-name="T2">次</text:span></text:p>
          </table:table-cell>
          <table:table-cell table:style-name="表格1.A2" table:number-columns-spanned="2" office:value-type="string">
            <text:p text:style-name="P1"><text:span text:style-name="T7">懲處</text:span><text:span text:style-name="T8"> </text:span><text:span text:style-name="T7">時</text:span><text:span text:style-name="T8"> </text:span><text:span text:style-name="T7">間</text:span></text:p>
          </table:table-cell>
          <table:covered-table-cell/>
          <table:table-cell table:style-name="表格1.A2" table:number-columns-spanned="2" office:value-type="string">
            <text:p text:style-name="P21"><text:span text:style-name="T7">_______學年度</text:span></text:p>
            <text:p text:style-name="P21"><text:span text:style-name="T7">第</text:span><text:span text:style-name="T8">_______</text:span><text:span text:style-name="T7">學期</text:span></text:p>
            <text:p text:style-name="P19"><text:span text:style-name="T2">___年</text:span><text:span text:style-name="T4">__</text:span><text:span text:style-name="T2">月__日</text:span></text:p>
          </table:table-cell>
          <table:covered-table-cell/>
          <table:table-cell table:style-name="表格1.A2" table:number-columns-spanned="2" office:value-type="string">
            <text:p text:style-name="P17">懲處事由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6">申請人簽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自述與檢討</text:p>
          </table:table-cell>
          <table:table-cell table:style-name="表格1.B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申請人導師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3">系所主任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8">建議懲處單位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24">諮</text:p>
            <text:p text:style-name="P24">商</text:p>
            <text:p text:style-name="P24">中</text:p>
            <text:p text:style-name="P25">心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3">承辦人</text:p>
          </table:table-cell>
          <table:table-cell table:style-name="表格1.B5" table:number-columns-spanned="6" office:value-type="string">
            <text:p text:style-name="P26"><text:span text:style-name="T9">安排該生至</text:span><text:span text:style-name="T11"> <text:s text:c="5"/></text:span><text:span text:style-name="T9">執行校內服務</text:span><text:span text:style-name="T12"> <text:s/></text:span><text:span text:style-name="T9">小時、諮商中心安排強制輔導至少</text:span><text:span text:style-name="T11"> <text:s/></text:span><text:span text:style-name="T9">小時。俟該生完成校內服務、強制輔導後，紀錄表密送本組，依規定註銷懲處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生活事務組組長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8">學務長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1pt" fo:language="en" fo:country="US" style:letter-kerning="true" style:font-name-asian="華康行書體" style:font-family-asian="華康行書體, 'Arial Unicode MS'" style:font-family-generic-asian="script" style:font-size-asian="4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44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銷過申請表         年   月   日</dc:title>
    <meta:initial-creator>user</meta:initial-creator>
    <meta:creation-date>2005-11-02T15:04:00</meta:creation-date>
    <dc:date>2025-09-12T11:55:23.403000000</dc:date>
    <meta:editing-cycles>14</meta:editing-cycles>
    <meta:editing-duration>PT22M57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9" meta:word-count="172" meta:character-count="262" meta:non-whitespace-character-count="192"/>
  </office:meta>
</office:document-meta>
</file>