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695cm" fo:margin-left="-0.104cm" fo:margin-top="0cm" fo:margin-bottom="0cm" style:page-number="auto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861cm"/>
    </style:style>
    <style:style style:name="表格1.F" style:family="table-column">
      <style:table-column-properties style:column-width="4.731cm"/>
    </style:style>
    <style:style style:name="表格1.G" style:family="table-column">
      <style:table-column-properties style:column-width="8.408cm"/>
    </style:style>
    <style:style style:name="表格1.H" style:family="table-column">
      <style:table-column-properties style:column-width="1.755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3.069cm" fo:keep-together="auto"/>
    </style:style>
    <style:style style:name="表格1.4" style:family="table-row">
      <style:table-row-properties style:min-row-height="3.141cm" fo:keep-together="auto"/>
    </style:style>
    <style:style style:name="表格1.5" style:family="table-row">
      <style:table-row-properties style:min-row-height="2.282cm" fo:keep-together="auto"/>
    </style:style>
    <style:style style:name="表格1.6" style:family="table-row">
      <style:table-row-properties style:min-row-height="2.619cm" fo:keep-together="auto"/>
    </style:style>
    <style:style style:name="表格1.7" style:family="table-row">
      <style:table-row-properties style:min-row-height="2.699cm" fo:keep-together="auto"/>
    </style:style>
    <style:style style:name="表格1.8" style:family="table-row">
      <style:table-row-properties style:min-row-height="2.328cm" fo:keep-together="auto"/>
    </style:style>
    <style:style style:name="表格1.9" style:family="table-row">
      <style:table-row-properties style:min-row-height="1.72cm" fo:keep-together="auto"/>
    </style:style>
    <style:style style:name="表格1.10" style:family="table-row">
      <style:table-row-properties style:min-row-height="3.06cm" fo:keep-together="auto"/>
    </style:style>
    <style:style style:name="表格1.11" style:family="table-row">
      <style:table-row-properties style:min-row-height="1.667cm" fo:keep-together="auto"/>
    </style:style>
    <style:style style:name="表格1.12" style:family="table-row">
      <style:table-row-properties style:min-row-height="0.9cm" fo:keep-together="auto"/>
    </style:style>
    <style:style style:name="表格1.13" style:family="table-row">
      <style:table-row-properties style:min-row-height="0.688cm" fo:keep-together="auto"/>
    </style:style>
    <style:style style:name="P1" style:family="paragraph" style:parent-style-name="Standard">
      <style:text-properties style:font-name="標楷體" style:font-name-asian="標楷體1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/>
    </style:style>
    <style:style style:name="P3" style:family="paragraph" style:parent-style-name="Standard"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>
        <style:tab-stops>
          <style:tab-stop style:position="2.249cm"/>
        </style:tab-stops>
      </style:paragraph-properties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style:line-height-at-least="0.423cm"/>
      <style:text-properties style:font-name="標楷體" fo:font-size="16pt" style:font-name-asian="標楷體1" style:font-size-asian="16pt" style:font-name-complex="標楷體1" style:font-size-complex="16pt"/>
    </style:style>
    <style:style style:name="P7" style:family="paragraph" style:parent-style-name="Standard">
      <style:text-properties fo:color="#000000" style:font-name="標楷體" style:font-name-asian="標楷體1" style:font-name-complex="標楷體1"/>
    </style:style>
    <style:style style:name="P8" style:family="paragraph" style:parent-style-name="List_20_Paragraph" style:list-style-name="WWNum2">
      <style:text-properties style:font-name="標楷體" style:font-name-asian="標楷體1" style:font-name-complex="標楷體1"/>
    </style:style>
    <style:style style:name="P9" style:family="paragraph" style:parent-style-name="List_20_Paragraph" style:list-style-name="WWNum1">
      <style:text-properties style:font-name="標楷體" style:font-name-asian="標楷體1" style:font-name-complex="標楷體1"/>
    </style:style>
    <style:style style:name="P10" style:family="paragraph" style:parent-style-name="List_20_Paragraph" style:list-style-name="WWNum3">
      <style:text-properties style:font-name="標楷體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<text:bookmark text:name="_GoBack"/>國立中正大學113學年度新生週系所活動成果資料（範例）</text:p>
            <text:p text:style-name="P6">系所：○○系(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>實施日期、時 <text:s/>間、地點、人數</text:p>
          </table:table-cell>
          <table:table-cell table:style-name="表格1.A2" office:value-type="string">
            <text:p text:style-name="P4">活動名稱</text:p>
          </table:table-cell>
          <table:table-cell table:style-name="表格1.A2" office:value-type="string">
            <text:p text:style-name="P4">進行方式</text:p>
          </table:table-cell>
          <table:table-cell table:style-name="表格1.A2" office:value-type="string">
            <text:p text:style-name="P4">負責人員</text:p>
          </table:table-cell>
          <table:table-cell table:style-name="表格1.A2" office:value-type="string">
            <text:p text:style-name="P4">活動照片</text:p>
          </table:table-cell>
          <table:table-cell table:style-name="表格1.A2" office:value-type="string">
            <text:p text:style-name="P4">活動成果內容及實施方式說明</text:p>
          </table:table-cell>
          <table:table-cell table:style-name="表格1.A2" office:value-type="string">
            <text:p text:style-name="P4">備註</text:p>
          </table:table-cell>
        </table:table-row>
        <table:table-row table:style-name="表格1.3">
          <table:table-cell table:style-name="表格1.A2" office:value-type="string">
            <text:p text:style-name="P4">一</text:p>
          </table:table-cell>
          <table:table-cell table:style-name="表格1.A1" office:value-type="string">
            <text:p text:style-name="P3">113/9/5</text:p>
            <text:p text:style-name="P5">10：00~10：20</text:p>
            <text:p text:style-name="P3">系所視聽教室</text:p>
            <text:p text:style-name="P3">大學新生40人</text:p>
          </table:table-cell>
          <table:table-cell table:style-name="表格1.A1" office:value-type="string">
            <text:p text:style-name="P3">新生入座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系上學長姐服務人員數名及工讀生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list xml:id="list6929195064366424144" text:style-name="WWNum2">
              <text:list-item>
                <text:p text:style-name="P8">設置簽到簿並引導新生就座</text:p>
              </text:list-item>
              <text:list-item>
                <text:p text:style-name="P8">提供新生茶點</text:p>
              </text:list-item>
              <text:list-item>
                <text:p text:style-name="P8">發放本系相關簡介資料</text:p>
              </text:list-item>
              <text:list-item>
                <text:p text:style-name="P8">播放本系PPT簡介</text:p>
              </text:list-item>
            </text:list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4">二</text:p>
          </table:table-cell>
          <table:table-cell table:style-name="表格1.A1" office:value-type="string">
            <text:p text:style-name="P3">113/9/5</text:p>
            <text:p text:style-name="P5">10：20~11：00</text:p>
            <text:p text:style-name="P3">系所視聽教室</text:p>
            <text:p text:style-name="P3">大學新生40人</text:p>
          </table:table-cell>
          <table:table-cell table:style-name="表格1.A1" office:value-type="string">
            <text:p text:style-name="P7">認識系所、修業規定與Q&amp;A</text:p>
          </table:table-cell>
          <table:table-cell table:style-name="表格1.A1" office:value-type="string">
            <text:p text:style-name="P3">簡報介紹</text:p>
            <text:p text:style-name="P3">座談</text:p>
          </table:table-cell>
          <table:table-cell table:style-name="表格1.A1" office:value-type="string">
            <text:p text:style-name="P3">系主任</text:p>
            <text:p text:style-name="P3">系辦行政人員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list xml:id="list8631793494677279745" text:style-name="WWNum1">
              <text:list-item>
                <text:p text:style-name="P9">介紹本系教師及行政人員</text:p>
              </text:list-item>
              <text:list-item>
                <text:p text:style-name="P9">介紹修業學分規定</text:p>
              </text:list-item>
              <text:list-item>
                <text:p text:style-name="P9">說明在學期間相關權利及義務</text:p>
              </text:list-item>
              <text:list-item>
                <text:p text:style-name="P9">協助新生瞭解就讀本系之就業發展與所需</text:p>
              </text:list-item>
              <text:list-item>
                <text:p text:style-name="P9">國際交流中心申請交換學生規定</text:p>
              </text:list-item>
              <text:list-item>
                <text:p text:style-name="P9">本系所培植優秀學生計畫</text:p>
              </text:list-item>
            </text:list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4">三</text:p>
          </table:table-cell>
          <table:table-cell table:style-name="表格1.A1" office:value-type="string">
            <text:p text:style-name="P3">113/9/5</text:p>
            <text:p text:style-name="P5">11：00~11：30</text:p>
            <text:p text:style-name="P3">系所視聽教室</text:p>
            <text:p text:style-name="P3">大學新生40人</text:p>
          </table:table-cell>
          <table:table-cell table:style-name="表格1.A1" office:value-type="string">
            <text:p text:style-name="P3">系學會組織與活動介紹</text:p>
          </table:table-cell>
          <table:table-cell table:style-name="表格1.A1" office:value-type="string">
            <text:p text:style-name="P3">簡報介紹</text:p>
          </table:table-cell>
          <table:table-cell table:style-name="表格1.A1" office:value-type="string">
            <text:p text:style-name="P3">系學會學生幹部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list xml:id="list8757055834325044977" text:style-name="WWNum3">
              <text:list-item>
                <text:p text:style-name="P10">介紹系學會組織及特色功能</text:p>
              </text:list-item>
              <text:list-item>
                <text:p text:style-name="P10">系球隊介紹</text:p>
              </text:list-item>
              <text:list-item>
                <text:p text:style-name="P10">系學會相關年度活動辦理介紹</text:p>
              </text:list-item>
              <text:list-item>
                <text:p text:style-name="P10">家族成員活動</text:p>
              </text:list-item>
            </text:list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2" office:value-type="string">
            <text:p text:style-name="P4">四</text:p>
          </table:table-cell>
          <table:table-cell table:style-name="表格1.A1" office:value-type="string">
            <text:p text:style-name="P3">113/9/5</text:p>
            <text:p text:style-name="P5">11：30~11：40</text:p>
            <text:p text:style-name="P3">系所視聽教室</text:p>
            <text:p text:style-name="P3">大學新生40人</text:p>
          </table:table-cell>
          <table:table-cell table:style-name="表格1.A1" office:value-type="string">
            <text:p text:style-name="P3">課程地圖操作說明</text:p>
          </table:table-cell>
          <table:table-cell table:style-name="表格1.A1" office:value-type="string">
            <text:p text:style-name="P3">簡報介紹</text:p>
          </table:table-cell>
          <table:table-cell table:style-name="表格1.A1" office:value-type="string">
            <text:p text:style-name="P3">課程地圖老師○○○及4名助理學生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3">協助新生規畫個人學習地圖，由專任老師介紹學習地圖對新生之未來選課及就業之幫助。</text:p>
          </table:table-cell>
          <table:table-cell table:style-name="表格1.A1" office:value-type="string">
            <text:p text:style-name="P1"/>
          </table:table-cell>
        </table:table-row>
        <text:soft-page-break/>
        <table:table-row table:style-name="表格1.7">
          <table:table-cell table:style-name="表格1.A2" office:value-type="string">
            <text:p text:style-name="P4">五</text:p>
          </table:table-cell>
          <table:table-cell table:style-name="表格1.A1" office:value-type="string">
            <text:p text:style-name="P3">113/9/5</text:p>
            <text:p text:style-name="P5">11：40~12：00</text:p>
            <text:p text:style-name="P3">本系、院大樓</text:p>
            <text:p text:style-name="P3">大學新生40人</text:p>
          </table:table-cell>
          <table:table-cell table:style-name="表格1.A1" office:value-type="string">
            <text:p text:style-name="P3">系所及院設備及教室環境實地導覽</text:p>
          </table:table-cell>
          <table:table-cell table:style-name="表格1.A1" office:value-type="string">
            <text:p text:style-name="P3">徒步環境導覽參觀</text:p>
          </table:table-cell>
          <table:table-cell table:style-name="表格1.A1" office:value-type="string">
            <text:p text:style-name="P3">系主任及4名助理學生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3">協助新生熟悉本系環境設備及上課教室。新生共分四組，每組10人，請學長姐分別以不同路線帶隊參訪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2" office:value-type="string">
            <text:p text:style-name="P4">六</text:p>
          </table:table-cell>
          <table:table-cell table:style-name="表格1.A1" office:value-type="string">
            <text:p text:style-name="P3">113/9/5</text:p>
            <text:p text:style-name="P5">12：00~12：30</text:p>
            <text:p text:style-name="P3">系所視聽教室</text:p>
            <text:p text:style-name="P3">大學新生40人</text:p>
          </table:table-cell>
          <table:table-cell table:style-name="表格1.A1" office:value-type="string">
            <text:p text:style-name="P3">師生相見歡</text:p>
            <text:p text:style-name="P3">及新生自我介紹</text:p>
          </table:table-cell>
          <table:table-cell table:style-name="表格1.A1" office:value-type="string">
            <text:p text:style-name="P3">座談</text:p>
          </table:table-cell>
          <table:table-cell table:style-name="表格1.A1" office:value-type="string">
            <text:p text:style-name="P3">系主任及本系15名老師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3">每位教師準備1分鐘歡迎詞與貼心叮嚀，透過自我介紹增進彼此認識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table-cell table:style-name="表格1.A2" office:value-type="string">
            <text:p text:style-name="P4">七</text:p>
          </table:table-cell>
          <table:table-cell table:style-name="表格1.A1" office:value-type="string">
            <text:p text:style-name="P3">113/9/5</text:p>
            <text:p text:style-name="P5">12：30~13：00</text:p>
            <text:p text:style-name="P3">系所101、103、103教室</text:p>
            <text:p text:style-name="P3">大學新生40人</text:p>
          </table:table-cell>
          <table:table-cell table:style-name="表格1.A1" office:value-type="string">
            <text:p text:style-name="P3">導師生歡樂餐敘及午間休息</text:p>
          </table:table-cell>
          <table:table-cell table:style-name="表格1.A1" office:value-type="string">
            <text:p text:style-name="P3">餐敘</text:p>
          </table:table-cell>
          <table:table-cell table:style-name="表格1.A1" office:value-type="string">
            <text:p text:style-name="P3">全體教師、家族長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3">邀請班級導師、系所老師及各學生家族長參加新生餐敘，依家族排位，圍坐餐敘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10">
          <table:table-cell table:style-name="表格1.A2" office:value-type="string">
            <text:p text:style-name="P4">八</text:p>
          </table:table-cell>
          <table:table-cell table:style-name="表格1.A1" office:value-type="string">
            <text:p text:style-name="P3">113/9/5</text:p>
            <text:p text:style-name="P5">13：00~13：30</text:p>
            <text:p text:style-name="P3">電算中心</text:p>
            <text:p text:style-name="P3">大學新生40人</text:p>
          </table:table-cell>
          <table:table-cell table:style-name="表格1.A1" office:value-type="string">
            <text:p text:style-name="P3">課程地圖實機操作</text:p>
          </table:table-cell>
          <table:table-cell table:style-name="表格1.A1" office:value-type="string">
            <text:p text:style-name="P3">電腦實機上網操作</text:p>
          </table:table-cell>
          <table:table-cell table:style-name="表格1.A1" office:value-type="string">
            <text:p text:style-name="P3">電算中心課程地圖負責人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3">分派課程地圖指導助理學生4名協助新生完成課程地圖實機操作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11">
          <table:table-cell table:style-name="表格1.A2" office:value-type="string">
            <text:p text:style-name="P4">九</text:p>
          </table:table-cell>
          <table:table-cell table:style-name="表格1.A1" office:value-type="string">
            <text:p text:style-name="P3">113/9/5</text:p>
            <text:p text:style-name="P5">13：30~14：40</text:p>
            <text:p text:style-name="P3">系所視聽教室</text:p>
            <text:p text:style-name="P3">大學新生40人</text:p>
          </table:table-cell>
          <table:table-cell table:style-name="表格1.A1" office:value-type="string">
            <text:p text:style-name="P3">主題教學觀摩示範</text:p>
          </table:table-cell>
          <table:table-cell table:style-name="表格1.A1" office:value-type="string">
            <text:p text:style-name="P3">系所教學觀摩</text:p>
          </table:table-cell>
          <table:table-cell table:style-name="表格1.A1" office:value-type="string">
            <text:p text:style-name="P3">○○○助教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3">遴選本系優秀教師向同學介紹本系之教學特色，透過教學觀摩讓同學加深瞭解本系所學課程內容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12">
          <table:table-cell table:style-name="表格1.A2" office:value-type="string">
            <text:p text:style-name="P4">十</text:p>
          </table:table-cell>
          <table:table-cell table:style-name="表格1.A1" office:value-type="string">
            <text:p text:style-name="P3">113/9/5</text:p>
            <text:p text:style-name="P5">14：40~15：00</text:p>
            <text:p text:style-name="P5">系所視聽教室</text:p>
            <text:p text:style-name="P3">大學新生40人</text:p>
          </table:table-cell>
          <table:table-cell table:style-name="表格1.A1" office:value-type="string">
            <text:p text:style-name="P3">心得分享</text:p>
            <text:p text:style-name="P3">結束賦歸</text:p>
          </table:table-cell>
          <table:table-cell table:style-name="表格1.A1" office:value-type="string">
            <text:p text:style-name="P3">座談</text:p>
          </table:table-cell>
          <table:table-cell table:style-name="表格1.A1" office:value-type="string">
            <text:p text:style-name="P3">系主任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3">分享今日系所安排活動內容，請新生提供改進意見，以做後續改進參考。</text:p>
          </table:table-cell>
          <table:table-cell table:style-name="表格1.A1" office:value-type="string">
            <text:p text:style-name="P1"/>
          </table:table-cell>
        </table:table-row>
        <text:soft-page-break/>
        <table:table-row table:style-name="表格1.13"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3">備註：本表格內容僅供參考，表格不敷使用，可自行延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102學年度新生入學週系所活動成果資料（範例）</dc:title>
    <meta:initial-creator>MD710</meta:initial-creator>
    <meta:editing-cycles>15</meta:editing-cycles>
    <meta:print-date>2022-08-01T07:13:00</meta:print-date>
    <meta:creation-date>2014-08-14T02:42:00</meta:creation-date>
    <dc:date>2024-08-20T15:20:49.123000000</dc:date>
    <meta:editing-duration>PT32M8S</meta:editing-duration>
    <meta:generator>LibreOffice/5.1.3.2$Windows_x86 LibreOffice_project/644e4637d1d8544fd9f56425bd6cec110e49301b</meta:generator>
    <meta:document-statistic meta:table-count="1" meta:image-count="0" meta:object-count="0" meta:page-count="3" meta:paragraph-count="114" meta:word-count="938" meta:character-count="1103" meta:non-whitespace-character-count="1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