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1000001CD9AF28F85BD6F35BF.jpg" manifest:media-type="image/jpeg"/>
  <manifest:file-entry manifest:full-path="Pictures/10000000000002E1000001CDCAA86C8EBB639A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1.426cm" svg:height="9.195cm" draw:z-index="0"><draw:image xlink:href="Pictures/10000000000002E1000001CD9AF28F85BD6F35BF.jpg" xlink:type="simple" xlink:show="embed" xlink:actuate="onLoad" loext:mime-type="image/jpeg"/></draw:frame><draw:frame draw:style-name="fr1" draw:name="影像2" text:anchor-type="as-char" svg:width="11.739cm" svg:height="9.172cm" draw:z-index="1"><draw:image xlink:href="Pictures/10000000000002E1000001CDCAA86C8EBB639AA9.jpg" xlink:type="simple" xlink:show="embed" xlink:actuate="onLoad" loext:mime-type="image/jpeg"/></draw:frame></text:p>
      <text:p text:style-name="Standard"/>
      <text:p text:style-name="Standard"><text:tab/><text:tab/><text:tab/><text:span text:style-name="T1">民雄鄉各村位置圖</text:span><text:tab/><text:tab/><text:tab/><text:tab/><text:tab/><text:tab/><text:tab/><text:tab/><text:tab/><text:tab/><text:tab/><text:span text:style-name="T1">民雄街道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18.2cm" style:num-format="1" style:print-orientation="landscape" fo:margin-top="3.805cm" fo:margin-bottom="3.17cm" fo:margin-left="1.27cm" fo:margin-right="0.621cm" fo:background-color="#ffffff" style:writing-mode="lr-tb" style:layout-grid-color="#c0c0c0" style:layout-grid-lines="1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dc:subject/>
    <meta:keyword/>
    <dc:description/>
    <meta:initial-creator>admin</meta:initial-creator>
    <meta:creation-date>2009-07-14T14:07:00</meta:creation-date>
    <dc:creator>Admin</dc:creator>
    <dc:date>2009-07-14T14:07:00</dc:date>
    <meta:print-date>2006-03-18T11:28:00</meta:print-date>
    <meta:editing-cycles>2</meta:editing-cycles>
    <meta:document-statistic meta:table-count="0" meta:image-count="2" meta:object-count="0" meta:page-count="1" meta:paragraph-count="2" meta:word-count="13" meta:character-count="27" meta:non-whitespace-character-count="13"/>
    <meta:generator>LibreOffice/6.1.2.1$Windows_X86_64 LibreOffice_project/65905a128db06ba48db947242809d14d3f9a93fe</meta:generator>
  </office:meta>
</office:document-meta>
</file>