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細圓體" svg:font-family="全真細圓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114cm" table:align="left" style:writing-mode="lr-tb"/>
    </style:style>
    <style:style style:name="表格1.A" style:family="table-column">
      <style:table-column-properties style:column-width="2.261cm"/>
    </style:style>
    <style:style style:name="表格1.B" style:family="table-column">
      <style:table-column-properties style:column-width="1.291cm"/>
    </style:style>
    <style:style style:name="表格1.C" style:family="table-column">
      <style:table-column-properties style:column-width="1.937cm"/>
    </style:style>
    <style:style style:name="表格1.D" style:family="table-column">
      <style:table-column-properties style:column-width="1.196cm"/>
    </style:style>
    <style:style style:name="表格1.E" style:family="table-column">
      <style:table-column-properties style:column-width="1.02cm"/>
    </style:style>
    <style:style style:name="表格1.G" style:family="table-column">
      <style:table-column-properties style:column-width="1.565cm"/>
    </style:style>
    <style:style style:name="表格1.H" style:family="table-column">
      <style:table-column-properties style:column-width="0.743cm"/>
    </style:style>
    <style:style style:name="表格1.J" style:family="table-column">
      <style:table-column-properties style:column-width="11.229cm"/>
    </style:style>
    <style:style style:name="表格1.1" style:family="table-row">
      <style:table-row-properties style:min-row-height="0.684cm" fo:keep-together="always"/>
    </style:style>
    <style:style style:name="表格1.A1" style:family="table-cell">
      <style:table-cell-properties style:vertical-align="middle" fo:background-color="#60606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02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30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background-color="#8c8c8c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072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4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03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1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677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282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0.545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8" style:family="table-row">
      <style:table-row-properties style:min-row-height="1.004cm" fo:keep-together="auto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9" style:family="table-row">
      <style:table-row-properties style:min-row-height="0.286cm" fo:keep-together="auto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top" fo:background-color="#60606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0" style:family="table-row">
      <style:table-row-properties style:min-row-height="0.695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0.337cm" fo:keep-together="auto"/>
    </style:style>
    <style:style style:name="表格1.A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background-color="#606060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2" style:family="table-row">
      <style:table-row-properties style:min-row-height="2.882cm" fo:keep-together="auto"/>
    </style:style>
    <style:style style:name="表格1.A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3" style:family="table-row">
      <style:table-row-properties style:min-row-height="0.288cm" fo:keep-together="auto"/>
    </style:style>
    <style:style style:name="表格1.A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4" style:family="table-row">
      <style:table-row-properties style:min-row-height="1.607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5" style:family="table-row">
      <style:table-row-properties style:min-row-height="0.282cm" fo:keep-together="auto"/>
    </style:style>
    <style:style style:name="表格1.26" style:family="table-row">
      <style:table-row-properties style:min-row-height="0.647cm" fo:keep-together="auto"/>
    </style:style>
    <style:style style:name="表格1.A2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7" style:family="table-row">
      <style:table-row-properties style:min-row-height="0.617cm" fo:keep-together="auto"/>
    </style:style>
    <style:style style:name="表格1.A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9" style:family="table-row">
      <style:table-row-properties style:min-row-height="0.587cm" fo:keep-together="auto"/>
    </style:style>
    <style:style style:name="表格1.A2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1" style:family="table-row">
      <style:table-row-properties style:min-row-height="0.559cm" fo:keep-together="auto"/>
    </style:style>
    <style:style style:name="表格1.A3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2" style:family="table-row">
      <style:table-row-properties style:min-row-height="0.824cm" fo:keep-together="auto"/>
    </style:style>
    <style:style style:name="表格1.A3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3" style:family="table-row">
      <style:table-row-properties style:min-row-height="0.469cm" fo:keep-together="auto"/>
    </style:style>
    <style:style style:name="表格1.A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4" style:family="table-row">
      <style:table-row-properties style:min-row-height="0.736cm" fo:keep-together="auto"/>
    </style:style>
    <style:style style:name="表格1.A3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8" style:family="table-row">
      <style:table-row-properties style:min-row-height="0.586cm" fo:keep-together="auto"/>
    </style:style>
    <style:style style:name="表格1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0" style:family="table-row">
      <style:table-row-properties style:min-row-height="0.854cm" fo:keep-together="auto"/>
    </style:style>
    <style:style style:name="表格1.41" style:family="table-row">
      <style:table-row-properties style:min-row-height="1.353cm" fo:keep-together="auto"/>
    </style:style>
    <style:style style:name="表格1.A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2" style:family="table-row">
      <style:table-row-properties style:min-row-height="0.677cm" fo:keep-together="auto"/>
    </style:style>
    <style:style style:name="表格1.43" style:family="table-row">
      <style:table-row-properties style:min-row-height="0.707cm" fo:keep-together="auto"/>
    </style:style>
    <style:style style:name="表格1.A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071cm" fo:text-align="center" style:justify-single-word="false"/>
      <style:text-properties fo:color="#000000" style:font-name="全真細圓體" fo:font-size="16pt" fo:language="none" fo:country="none" style:letter-kerning="false" style:font-name-asian="全真細圓體" style:font-size-asian="16pt" style:language-asian="none" style:country-asian="none" style:font-name-complex="新細明體" style:font-size-complex="16pt"/>
    </style:style>
    <style:style style:name="P5" style:family="paragraph" style:parent-style-name="Standard">
      <style:paragraph-properties style:line-height-at-least="0.071cm" fo:text-align="center" style:justify-single-word="false"/>
    </style:style>
    <style:style style:name="P6" style:family="paragraph" style:parent-style-name="Standard">
      <style:paragraph-properties style:line-height-at-least="0.071cm" fo:text-align="center" style:justify-single-word="false"/>
      <style:text-properties style:font-name="全真細圓體" fo:font-size="16pt" style:font-name-asian="全真細圓體" style:font-size-asian="16pt" style:font-size-complex="1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line-height-at-least="0cm" fo:text-align="center" style:justify-single-word="false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</style:style>
    <style:style style:name="P10" style:family="paragraph" style:parent-style-name="Standard">
      <style:paragraph-properties style:line-height-at-least="0cm" fo:text-align="justify" style:justify-single-word="false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list-style-name="WW8Num3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14" style:family="paragraph" style:parent-style-name="Standard" style:list-style-name="WW8Num2">
      <style:paragraph-properties fo:text-align="justify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ffffff"/>
    </style:style>
    <style:style style:name="P17" style:family="paragraph" style:parent-style-name="Standard">
      <style:paragraph-properties style:line-height-at-least="0cm" fo:text-align="end" style:justify-single-word="false"/>
      <style:text-properties fo:color="#ffffff"/>
    </style:style>
    <style:style style:name="P18" style:family="paragraph" style:parent-style-name="Standard">
      <style:paragraph-properties style:line-height-at-least="0cm" fo:text-align="justify" style:justify-single-word="false"/>
      <style:text-properties fo:color="#ffffff"/>
    </style:style>
    <style:style style:name="P19" style:family="paragraph" style:parent-style-name="Standard" style:list-style-name="WW8Num1">
      <style:paragraph-properties fo:text-align="justify" style:justify-single-word="false"/>
      <style:text-properties fo:color="#ffffff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style:text-underline-style="solid" style:text-underline-width="auto" style:text-underline-color="font-color" style:font-size-asian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22" style:family="paragraph" style:parent-style-name="Standard">
      <style:paragraph-properties style:line-height-at-least="0cm" fo:text-align="justify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style:font-name-asian="Times New Roman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Standard">
      <style:paragraph-properties fo:margin-left="0cm" fo:margin-right="0cm" style:line-height-at-least="0cm" fo:text-align="justify" style:justify-single-word="false" fo:text-indent="2.117cm" style:auto-text-indent="false"/>
    </style:style>
    <style:style style:name="P27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212cm" fo:margin-right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30" style:family="paragraph" style:parent-style-name="Standard">
      <style:paragraph-properties fo:margin-left="0cm" fo:margin-right="0cm" fo:text-indent="0.212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1.693cm" style:auto-text-indent="false" style:snap-to-layout-grid="false"/>
    </style:style>
    <style:style style:name="P33" style:family="paragraph" style:parent-style-name="Standard">
      <style:paragraph-properties fo:margin-left="0cm" fo:margin-right="0.564cm" style:line-height-at-least="0cm" fo:text-align="end" style:justify-single-word="false" fo:text-indent="0cm" style:auto-text-indent="false"/>
      <style:text-properties fo:color="#ffffff"/>
    </style:style>
    <style:style style:name="P34" style:family="paragraph" style:parent-style-name="Standard" style:list-style-name="WW8Num3">
      <style:paragraph-properties fo:margin-left="0.903cm" fo:margin-right="0cm" fo:text-align="justify" style:justify-single-word="false" fo:text-indent="-0.903cm" style:auto-text-indent="false">
        <style:tab-stops>
          <style:tab-stop style:position="0.268cm"/>
        </style:tab-stops>
      </style:paragraph-properties>
    </style:style>
    <style:style style:name="P35" style:family="paragraph" style:parent-style-name="Standard" style:list-style-name="WW8Num3">
      <style:paragraph-properties fo:margin-left="0.903cm" fo:margin-right="0cm" fo:text-align="center" style:justify-single-word="false" fo:text-indent="-0.903cm" style:auto-text-indent="false">
        <style:tab-stops>
          <style:tab-stop style:position="0.268cm"/>
        </style:tab-stops>
      </style:paragraph-properties>
    </style:style>
    <style:style style:name="P36" style:family="paragraph" style:parent-style-name="Standard" style:list-style-name="WW8Num3">
      <style:paragraph-properties fo:margin-left="0.903cm" fo:margin-right="0cm" fo:text-align="justify" style:justify-single-word="false" fo:text-indent="-0.54cm" style:auto-text-indent="false" style:snap-to-layout-grid="false">
        <style:tab-stops>
          <style:tab-stop style:position="0.903cm"/>
        </style:tab-stops>
      </style:paragraph-properties>
      <style:text-properties fo:font-size="10pt" style:font-size-asian="10pt"/>
    </style:style>
    <style:style style:name="P37" style:family="paragraph" style:parent-style-name="Standard" style:list-style-name="WW8Num3">
      <style:paragraph-properties fo:margin-left="0.903cm" fo:margin-right="0cm" fo:text-align="justify" style:justify-single-word="false" fo:text-indent="-0.54cm" style:auto-text-indent="false" style:snap-to-layout-grid="false">
        <style:tab-stops>
          <style:tab-stop style:position="0.903cm"/>
        </style:tab-stops>
      </style:paragraph-properties>
      <style:text-properties fo:color="#ffffff" fo:font-size="10pt" style:font-size-asian="10pt"/>
    </style:style>
    <style:style style:name="P38" style:family="paragraph" style:parent-style-name="Standard">
      <style:paragraph-properties fo:margin-left="0.159cm" fo:margin-right="0cm" fo:text-align="justify" style:justify-single-word="false" fo:text-indent="0cm" style:auto-text-indent="false"/>
    </style:style>
    <style:style style:name="P39" style:family="paragraph" style:parent-style-name="Standard" style:list-style-name="WW8Num3">
      <style:paragraph-properties fo:margin-left="0cm" fo:margin-right="0cm" fo:text-align="center" style:justify-single-word="false" fo:text-indent="0cm" style:auto-text-indent="false">
        <style:tab-stops>
          <style:tab-stop style:position="0.268cm"/>
        </style:tab-stops>
      </style:paragraph-properties>
    </style:style>
    <style:style style:name="P40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41" style:family="paragraph" style:parent-style-name="Standard" style:list-style-name="WW8Num3">
      <style:paragraph-properties fo:margin-left="2.057cm" fo:margin-right="0cm" fo:text-align="justify" style:justify-single-word="false" fo:text-indent="-2.057cm" style:auto-text-indent="false">
        <style:tab-stops>
          <style:tab-stop style:position="0.586cm"/>
        </style:tab-stops>
      </style:paragraph-properties>
    </style:style>
    <style:style style:name="P42" style:family="paragraph" style:parent-style-name="Standard" style:list-style-name="WW8Num3">
      <style:paragraph-properties fo:margin-left="0.268cm" fo:margin-right="0cm" fo:text-align="justify" style:justify-single-word="false" fo:text-indent="-0.268cm" style:auto-text-indent="false" style:snap-to-layout-grid="false">
        <style:tab-stops>
          <style:tab-stop style:position="0.268cm"/>
        </style:tab-stops>
      </style:paragraph-properties>
      <style:text-properties fo:font-size="10pt" style:font-size-asian="10pt"/>
    </style:style>
    <style:style style:name="P43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4.343cm" fo:margin-right="0cm" fo:text-align="justify" style:justify-single-word="false" fo:text-indent="-3.496cm" style:auto-text-indent="false"/>
    </style:style>
    <style:style style:name="P46" style:family="paragraph" style:parent-style-name="Standard" style:master-page-name="Standard">
      <style:paragraph-properties style:page-number="auto"/>
      <style:text-properties fo:color="#000000" style:font-name="新細明體" style:letter-kerning="false" style:font-name-complex="新細明體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color="#ffffff"/>
    </style:style>
    <style:style style:name="T9" style:family="text">
      <style:text-properties fo:color="#ffffff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style:font-name-asian="Times New Roman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新細明體" style:font-name-complex="新細明體"/>
    </style:style>
    <style:style style:name="T14" style:family="text">
      <style:text-properties style:font-name="新細明體" fo:font-size="14pt" style:font-size-asian="14pt" style:font-name-complex="新細明體" style:font-size-complex="14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32.767cm" draw:visible-area-height="26.53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draw:frame draw:style-name="fr1" draw:name="外框1" text:anchor-type="char" svg:x="1.088cm" svg:y="-0.028cm" svg:width="21.932cm" svg:height="4.471cm" draw:z-index="1"><draw:text-box><text:p text:style-name="P3">各位親愛的同學，在您看屋前，請務必注意以下事項：</text:p><text:p text:style-name="P2"><text:span text:style-name="T3"><text:s text:c="3"/>（1）看屋時應結伴同行，或告知朋友，以電話聯繫以確認自身安全。</text:span></text:p><text:p text:style-name="P1"><text:span text:style-name="T3"><text:s text:c="14"/>（2）看屋時請保持大門開放，以方便應變。</text:span></text:p><text:p text:style-name="P3">（3）可先與房東約定於附近明顯地標處碰面後，再共同前往看屋。</text:p><text:p text:style-name="P3">（4）聯繫時務必詳留雙方姓名及手機或聯繫電話，以便緊急聯繫。</text:p></draw:text-box></draw:frame></text:p>
      <text:p text:style-name="P4"/>
      <text:p text:style-name="P6"/>
      <text:p text:style-name="P6"/>
      <text:p text:style-name="P6"/>
      <text:p text:style-name="P5"><text:span text:style-name="T5"/></text:p>
      <text:p text:style-name="P5"><text:span text:style-name="T5"/></text:p>
      <text:p text:style-name="P5">…看.屋.檢.查.表…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C"/>
        <table:table-column table:style-name="表格1.J"/>
        <table:table-row table:style-name="表格1.1">
          <table:table-cell table:style-name="表格1.A1" table:number-columns-spanned="10" office:value-type="string">
            <text:p text:style-name="P16">聯　<text:span text:style-name="T6"> </text:span>繫<text:span text:style-name="T6"> </text:span>　紀<text:span text:style-name="T6"> </text:span>　錄　<text:span text:style-name="T6"> </text:span>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7">看屋時間</text:p>
          </table:table-cell>
          <table:table-cell table:style-name="表格1.B2" table:number-columns-spanned="9" office:value-type="string">
            <text:p text:style-name="P26">月<text:span text:style-name="T6"> <text:s text:c="9"/></text:span>日<text:span text:style-name="T6"> <text:s text:c="4"/></text:span>早/午/晚<text:span text:style-name="T6"> <text:s text:c="9"/></text:span>時<text:span text:style-name="T6"> <text:s text:c="8"/></text:span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9" office:value-type="string">
            <text:p text:style-name="P17"><text:span text:style-name="T12">※※</text:span>為了解附近環境日夜不同的狀況，若時間允許，可選擇不同時段看屋※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帶<text:span text:style-name="T6"> </text:span>看<text:span text:style-name="T6"> </text:span>者</text:p>
            <text:p text:style-name="P7">姓<text:span text:style-name="T6"> <text:s text:c="2"/></text:span>名</text:p>
          </table:table-cell>
          <table:table-cell table:style-name="表格1.B4" table:number-columns-spanned="4" office:value-type="string">
            <text:p text:style-name="P12"><text:span text:style-name="T6"><text:s text:c="23"/></text:span>小姐/太太</text:p>
            <text:p text:style-name="P12"><text:span text:style-name="T6"><text:s text:c="26"/></text:span>先生</text:p>
          </table:table-cell>
          <table:covered-table-cell/>
          <table:covered-table-cell/>
          <table:covered-table-cell/>
          <table:table-cell table:style-name="表格1.F4" office:value-type="string">
            <text:p text:style-name="P7">帶<text:span text:style-name="T6"> </text:span>看<text:span text:style-name="T6"> </text:span>者</text:p>
            <text:p text:style-name="P7">身<text:span text:style-name="T6"> <text:s text:c="3"/></text:span>分</text:p>
          </table:table-cell>
          <table:table-cell table:style-name="表格1.G4" table:number-columns-spanned="4" office:value-type="string">
            <text:p text:style-name="P27"><text:span text:style-name="T12">□</text:span>屋主本人<text:span text:style-name="T6"> </text:span>□屋主家人</text:p>
            <text:p text:style-name="P27"><text:span text:style-name="T12">□</text:span>二房東<text:span text:style-name="T6"> <text:s text:c="2"/></text:span>□其他（<text:span text:style-name="T6"> <text:s text:c="11"/></text:span>）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7">聯繫電話</text:p>
          </table:table-cell>
          <table:table-cell table:style-name="表格1.B5" table:number-columns-spanned="9" office:value-type="string">
            <text:p text:style-name="P27">手機<text:span text:style-name="T2"> </text:span><text:span text:style-name="T1">□□□□-</text:span><text:span text:style-name="T14">□□□</text:span><text:span text:style-name="T1">-</text:span><text:span text:style-name="T14">□□□</text:span> <text:s text:c="5"/>家/公<text:span text:style-name="T2"> </text:span><text:span text:style-name="T1">□□-</text:span><text:span text:style-name="T14">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7">房屋地址</text:p>
          </table:table-cell>
          <table:table-cell table:style-name="表格1.B6" table:number-columns-spanned="9" office:value-type="string">
            <text:p text:style-name="P24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每月租金</text:p>
          </table:table-cell>
          <table:table-cell table:style-name="表格1.B7" table:number-columns-spanned="2" office:value-type="string">
            <text:p text:style-name="P15"><text:span text:style-name="T6"><text:s text:c="14"/></text:span>元</text:p>
          </table:table-cell>
          <table:covered-table-cell/>
          <table:table-cell table:style-name="表格1.D8" table:number-rows-spanned="2" office:value-type="string">
            <text:p text:style-name="P8">其他</text:p>
            <text:p text:style-name="P8">費用</text:p>
          </table:table-cell>
          <table:table-cell table:style-name="表格1.E8" table:number-rows-spanned="2" table:number-columns-spanned="6" office:value-type="string">
            <text:p text:style-name="P10">＞水費：□租金內含<text:span text:style-name="T6"> </text:span>□另計<text:span text:style-name="T6"> </text:span>收費標準：□每月定額<text:span text:style-name="T11"> <text:s text:c="3"/></text:span>元<text:span text:style-name="T6"> </text:span>□按表計算，每度<text:span text:style-name="T11"> <text:s text:c="5"/></text:span>元</text:p>
            <text:p text:style-name="P10">＞電費：□租金內含<text:span text:style-name="T6"> </text:span>□另計<text:span text:style-name="T6"> </text:span>收費標準：□每月定額<text:span text:style-name="T11"> <text:s text:c="3"/></text:span>元<text:span text:style-name="T6"> </text:span>□按表計算，每度<text:span text:style-name="T11"> <text:s text:c="5"/></text:span>元</text:p>
            <text:p text:style-name="P10">＞管理／清潔費：□租金內含<text:span text:style-name="T6"> </text:span>□另計<text:span text:style-name="T6"> </text:span>收費標準：□每月<text:span text:style-name="T11"> <text:s text:c="6"/></text:span>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7">押<text:span text:style-name="T6"> <text:s text:c="3"/></text:span>金</text:p>
          </table:table-cell>
          <table:table-cell table:style-name="表格1.B8" table:number-columns-spanned="2" office:value-type="string">
            <text:p text:style-name="P15"><text:span text:style-name="T6"><text:s text:c="4"/></text:span>元/個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16">外<text:span text:style-name="T6"> </text:span>　部　<text:span text:style-name="T6"> </text:span>環<text:span text:style-name="T6"> </text:span>　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8" office:value-type="string">
            <text:list xml:id="list3816590921" text:style-name="WW8Num3">
              <text:list-item>
                <text:p text:style-name="P13">附近是否有乾洗店、小吃店、便利商店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0" table:number-columns-spanned="2" office:value-type="string">
            <text:p text:style-name="P12">　□便利　□不便利</text:p>
          </table:table-cell>
          <table:covered-table-cell/>
        </table:table-row>
        <text:soft-page-break/>
        <table:table-row table:style-name="表格1.9">
          <table:table-cell table:style-name="表格1.A11" table:number-columns-spanned="8" office:value-type="string">
            <text:list xml:id="list153453419225285" text:continue-numbering="true" text:style-name="WW8Num3">
              <text:list-item>
                <text:p text:style-name="P13">附近是否有公車站牌或鄰近捷運站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1" table:number-columns-spanned="2" office:value-type="string">
            <text:p text:style-name="P12">　□有　　□沒有</text:p>
          </table:table-cell>
          <table:covered-table-cell/>
        </table:table-row>
        <table:table-row table:style-name="表格1.9">
          <table:table-cell table:style-name="表格1.A12" table:number-columns-spanned="8" office:value-type="string">
            <text:list xml:id="list153454950115776" text:continue-numbering="true" text:style-name="WW8Num3">
              <text:list-item>
                <text:p text:style-name="P13">附近是否有市場／學校／夜市／近馬路邊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2" office:value-type="string">
            <text:p text:style-name="P12">　□吵雜　□安靜</text:p>
          </table:table-cell>
          <table:covered-table-cell/>
        </table:table-row>
        <table:table-row table:style-name="表格1.9">
          <table:table-cell table:style-name="表格1.A13" table:number-columns-spanned="8" office:value-type="string">
            <text:list xml:id="list153454118554479" text:continue-numbering="true" text:style-name="WW8Num3">
              <text:list-item>
                <text:p text:style-name="P13"><draw:frame draw:style-name="fr2" draw:name="物件1" text:anchor-type="char" svg:x="-2.491cm" svg:y="0.249cm" svg:width="20.742cm" svg:height="21.001cm" draw:z-index="0"><draw:object-ole xlink:href="./Object 1" xlink:type="simple" xlink:show="embed" xlink:actuate="onLoad"/><draw:image xlink:href="./ObjectReplacements/Object 1" xlink:type="simple" xlink:show="embed" xlink:actuate="onLoad"/></draw:frame>共同出入大門是否有隨手關門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table:number-columns-spanned="2" office:value-type="string">
            <text:p text:style-name="P12">　□有　　□沒有</text:p>
          </table:table-cell>
          <table:covered-table-cell/>
        </table:table-row>
        <table:table-row table:style-name="表格1.9">
          <table:table-cell table:style-name="表格1.A14" table:number-columns-spanned="8" office:value-type="string">
            <text:list xml:id="list153454739508023" text:continue-numbering="true" text:style-name="WW8Num3">
              <text:list-item>
                <text:p text:style-name="P13">樓梯走道是否堆放雜物妨礙通行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4" table:number-columns-spanned="2" office:value-type="string">
            <text:p text:style-name="P12">　□有　　□沒有</text:p>
          </table:table-cell>
          <table:covered-table-cell/>
        </table:table-row>
        <table:table-row table:style-name="表格1.9">
          <table:table-cell table:style-name="表格1.A15" table:number-columns-spanned="8" office:value-type="string">
            <text:list xml:id="list153454109340822" text:continue-numbering="true" text:style-name="WW8Num3">
              <text:list-item>
                <text:p text:style-name="P13">樓梯走道照明是否充足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table:number-columns-spanned="2" office:value-type="string">
            <text:p text:style-name="P12">　□是　　□否</text:p>
          </table:table-cell>
          <table:covered-table-cell/>
        </table:table-row>
        <table:table-row table:style-name="表格1.16">
          <table:table-cell table:style-name="表格1.A16" table:number-columns-spanned="10" office:value-type="string">
            <text:list xml:id="list153454899453417" text:continue-numbering="true" text:style-name="WW8Num3">
              <text:list-item>
                <text:p text:style-name="P13">其他備註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0" office:value-type="string">
            <text:p text:style-name="P16">內　<text:span text:style-name="T6"> </text:span>部　<text:span text:style-name="T6"> </text:span>環<text:span text:style-name="T6"> </text:span>　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9" table:number-rows-spanned="2" office:value-type="string">
            <text:p text:style-name="P7">房間格局</text:p>
          </table:table-cell>
          <table:table-cell table:style-name="表格1.B19" table:number-rows-spanned="2" table:number-columns-spanned="7" office:value-type="string">
            <text:p text:style-name="P12"><text:span text:style-name="T6"><text:s text:c="5"/></text:span>房/ <text:s text:c="4"/>廳/ <text:s text:c="4"/>衛/廚房□有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8" table:number-columns-spanned="2" office:value-type="string">
            <text:p text:style-name="P29">室內總坪數：<text:span text:style-name="T6"> <text:s text:c="3"/></text:span>坪<text:span text:style-name="T6"> <text:s/></text:span>房間坪數：<text:span text:style-name="T6"> <text:s text:c="2"/></text:span>坪/ <text:s text:c="3"/>坪/ <text:s text:c="3"/>坪</text:p>
          </table:table-cell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9" table:number-columns-spanned="2" office:value-type="string">
            <text:p text:style-name="P17"><text:span text:style-name="T12">※※</text:span>1坪的大小約等於一張雙人床或二個塌塌米※※</text:p>
          </table:table-cell>
          <table:covered-table-cell/>
        </table:table-row>
        <table:table-row table:style-name="表格1.20">
          <table:table-cell table:style-name="表格1.A21" table:number-rows-spanned="2" office:value-type="string">
            <text:p text:style-name="P7">窗<text:span text:style-name="T6"> </text:span>戶<text:span text:style-name="T6"> </text:span>數</text:p>
          </table:table-cell>
          <table:table-cell table:style-name="表格1.B20" table:number-columns-spanned="7" office:value-type="string">
            <text:p text:style-name="P12">共有<text:span text:style-name="T6"> <text:s text:c="2"/></text:span>扇窗，窗戶方位：□東向<text:span text:style-name="T6"> </text:span>□西向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0" office:value-type="string">
            <text:p text:style-name="P8">空氣通風</text:p>
          </table:table-cell>
          <table:table-cell table:style-name="表格1.J20" office:value-type="string">
            <text:p text:style-name="P10"><text:span text:style-name="T6"><text:s/></text:span><text:span text:style-name="T12">□</text:span>通風良好<text:span text:style-name="T6"> <text:s text:c="2"/></text:span>□通風不佳<text:span text:style-name="T6"> </text:span></text:p>
          </table:table-cell>
        </table:table-row>
        <table:table-row table:style-name="表格1.21">
          <table:covered-table-cell/>
          <table:table-cell table:style-name="表格1.B21" table:number-columns-spanned="7" office:value-type="string">
            <text:p text:style-name="P18"><text:span text:style-name="T12">※</text:span>東向窗清晨日照強，西向窗則會有西晒的影響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1" office:value-type="string">
            <text:p text:style-name="P7">炊<text:span text:style-name="T6"> <text:s text:c="3"/></text:span>煮</text:p>
          </table:table-cell>
          <table:table-cell table:style-name="表格1.J21" office:value-type="string">
            <text:p text:style-name="P12"><text:span text:style-name="T6"><text:s/></text:span><text:span text:style-name="T12">□</text:span>可開火炊煮<text:span text:style-name="T6"> </text:span>□不可炊煮</text:p>
          </table:table-cell>
        </table:table-row>
        <table:table-row table:style-name="表格1.22">
          <table:table-cell table:style-name="表格1.A23" table:number-rows-spanned="2" office:value-type="string">
            <text:p text:style-name="P7">設<text:span text:style-name="T6"> <text:s text:c="2"/></text:span>備</text:p>
          </table:table-cell>
          <table:table-cell table:style-name="表格1.B22" table:number-columns-spanned="9" office:value-type="string">
            <text:p text:style-name="P12"><text:span text:style-name="T6"><text:s/></text:span><text:span text:style-name="T12">□</text:span>熱水器<text:span text:style-name="T6"> </text:span>□洗衣機<text:span text:style-name="T6"> </text:span>□脫水機<text:span text:style-name="T6"> </text:span>□電視機（年限：目前已使用<text:span text:style-name="T11"> <text:s text:c="5"/></text:span>年<text:span text:style-name="T6"> </text:span>）□有線電視<text:span text:style-name="T6"> </text:span>□飲水機<text:span text:style-name="T6"> </text:span>□微波爐<text:span text:style-name="T6"> </text:span>□烤箱</text:p>
            <text:p text:style-name="P29"><text:span text:style-name="T12">□</text:span>錄影機/DVD <text:span text:style-name="T12">□</text:span>衣櫃<text:span text:style-name="T6"> </text:span>□電話線<text:span text:style-name="T6"> </text:span>□ADSL / 撥接上網<text:span text:style-name="T6"> </text:span>□插座（數目：<text:span text:style-name="T11"> <text:s text:c="5"/></text:span>個）□水龍頭<text:span text:style-name="T6"> </text:span>□抽水馬桶<text:span text:style-name="T6"> </text:span>□照明設備</text:p>
            <text:p text:style-name="P29"><text:span text:style-name="T12">□</text:span>冰箱（年限：目前已使用<text:span text:style-name="T11"> <text:s text:c="5"/></text:span>年）□冷氣機（共<text:span text:style-name="T6"> </text:span><text:span text:style-name="T11"><text:s text:c="5"/></text:span><text:span text:style-name="T6"><text:s/></text:span>台，目前已使用<text:span text:style-name="T11"> <text:s text:c="5"/></text:span>年）<text:span text:style-name="T6"> <text:s/></text:span></text:p>
            <text:p text:style-name="P30"><text:span text:style-name="T12">□</text:span>瓦斯爐/電磁爐<text:span text:style-name="T6"> </text:span>（□桶裝瓦斯<text:span text:style-name="T6"> </text:span>/ <text:span text:style-name="T12">□</text:span>天然瓦斯）<text:span text:style-name="T6"> </text:span>□沙發椅<text:span text:style-name="T6"> </text:span>□餐桌椅<text:span text:style-name="T6"> </text:span>□書桌<text:span text:style-name="T6"> </text:span>□雙人/單人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A1" table:number-columns-spanned="9" office:value-type="string">
            <text:p text:style-name="P33"><text:span text:style-name="T12">※※</text:span>上述各設備，請現場測試是否可正常使用※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office:value-type="string">
            <text:p text:style-name="P7">安<text:span text:style-name="T6"> <text:s text:c="3"/></text:span>全</text:p>
          </table:table-cell>
          <table:table-cell table:style-name="表格1.B24" table:number-columns-spanned="9" office:value-type="string">
            <text:p text:style-name="P29"><text:span text:style-name="T12">□</text:span>緊急照明設備<text:span text:style-name="T6"> </text:span>□滅火器（請注意使用期限）<text:span text:style-name="T6"> </text:span>□鐵窗緊急逃生口可順利開啟<text:span text:style-name="T6"> <text:s/></text:span>□煙霧偵測器</text:p>
            <text:p text:style-name="P29"><text:span text:style-name="T12">□</text:span>緩降梯<text:span text:style-name="T6"> </text:span>□逃生門<text:span text:style-name="T6"> </text:span>□防火巷暢通<text:span text:style-name="T6"> </text:span>□樑柱是否有裂縫或彎曲，影響結構安全<text:span text:style-name="T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10" office:value-type="string">
            <text:p text:style-name="P16"><text:span text:style-name="T6"><text:s/></text:span>注<text:span text:style-name="T6"> <text:s/></text:span>意<text:span text:style-name="T6"> <text:s/></text:span>事<text:span text:style-name="T6"> <text:s/></text:span>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7" table:number-rows-spanned="2" table:number-columns-spanned="2" office:value-type="string">
            <text:list xml:id="list153453635404142" text:continue-numbering="true" text:style-name="WW8Num3">
              <text:list-item>
                <text:p text:style-name="P34">需與房東確<text:soft-page-break/>認</text:p>
              </text:list-item>
            </text:list>
          </table:table-cell>
          <table:covered-table-cell/>
          <table:table-cell table:style-name="表格1.C26" table:number-columns-spanned="8" office:value-type="string">
            <text:list xml:id="list3346984370" text:style-name="WW8Num2">
              <text:list-item>
                <text:p text:style-name="P14">租金的交付方式：□轉帳匯款<text:span text:style-name="T6"> </text:span>□現金交付<text:span text:style-name="T6"> </text:span>□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C27" table:number-columns-spanned="8" office:value-type="string">
            <text:list xml:id="list153454743830664" text:continue-numbering="true" text:style-name="WW8Num2">
              <text:list-item>
                <text:p text:style-name="P14">租金支出是否可申報抵稅：□可<text:span text:style-name="T6"> </text:span>□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35" table:number-rows-spanned="8" table:number-columns-spanned="2" office:value-type="string">
            <text:list xml:id="list153454635920425" text:continue-list="list153453635404142" text:style-name="WW8Num3">
              <text:list-item>
                <text:p text:style-name="P35">需與房東確認</text:p>
              </text:list-item>
            </text:list>
          </table:table-cell>
          <table:covered-table-cell/>
          <table:table-cell table:style-name="表格1.C28" table:number-columns-spanned="8" office:value-type="string">
            <text:list xml:id="list153454925496909" text:continue-list="list153454743830664" text:style-name="WW8Num2">
              <text:list-item>
                <text:p text:style-name="P14">可否飼養寵物：□可<text:span text:style-name="T6"> </text:span>□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C29" table:number-columns-spanned="8" office:value-type="string">
            <text:list xml:id="list153453797141128" text:continue-numbering="true" text:style-name="WW8Num2">
              <text:list-item>
                <text:p text:style-name="P14">是否可抽煙：□可<text:span text:style-name="T6"> </text:span>□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C30" table:number-columns-spanned="5" office:value-type="string">
            <text:list xml:id="list153453710756211" text:continue-numbering="true" text:style-name="WW8Num2">
              <text:list-item>
                <text:p text:style-name="P14">是否可更換或加裝門鎖：□可<text:span text:style-name="T6"> </text:span>□否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6"><text:span text:style-name="T12">※※</text:span>遷離時，需將更換處回復原狀※※</text:p>
          </table:table-cell>
          <table:covered-table-cell/>
          <table:covered-table-cell/>
        </table:table-row>
        <table:table-row table:style-name="表格1.31">
          <table:covered-table-cell/>
          <table:covered-table-cell/>
          <table:table-cell table:style-name="表格1.C31" table:number-columns-spanned="8" office:value-type="string">
            <text:list xml:id="list153453790764082" text:continue-numbering="true" text:style-name="WW8Num2">
              <text:list-item>
                <text:p text:style-name="P14">是否可接待朋友過夜：□可<text:span text:style-name="T6"> </text:span>□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covered-table-cell/>
          <table:covered-table-cell/>
          <table:table-cell table:style-name="表格1.C32" table:number-columns-spanned="8" office:value-type="string">
            <text:list xml:id="list153454633656780" text:continue-numbering="true" text:style-name="WW8Num2">
              <text:list-item>
                <text:p text:style-name="P14">牆壁是否可釘釘子：□可<text:span text:style-name="T6"> </text:span>□否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covered-table-cell/>
          <table:covered-table-cell/>
          <table:table-cell table:style-name="表格1.C33" table:number-columns-spanned="8" office:value-type="string">
            <text:list xml:id="list153454776973051" text:continue-numbering="true" text:style-name="WW8Num2">
              <text:list-item>
                <text:p text:style-name="P14">若需繳交管理費等公共費用，需確認是否有欠繳的情形：□有<text:span text:style-name="T6"> </text:span>□無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covered-table-cell/>
          <table:table-cell table:style-name="表格1.C34" table:number-columns-spanned="8" office:value-type="string">
            <text:list xml:id="list153454631192429" text:continue-numbering="true" text:style-name="WW8Num2">
              <text:list-item>
                <text:p text:style-name="P14">若社區訂有住戶規約，請房東提供文件以瞭解自身權利義務關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C35" table:number-columns-spanned="8" office:value-type="string">
            <text:p text:style-name="P38">10）其他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39" table:number-rows-spanned="4" table:number-columns-spanned="2" office:value-type="string">
            <text:list xml:id="list153454460223632" text:continue-list="list153454635920425" text:style-name="WW8Num3">
              <text:list-item>
                <text:p text:style-name="P39">若有室友同住</text:p>
              </text:list-item>
            </text:list>
            <text:p text:style-name="P40">需注意事項</text:p>
          </table:table-cell>
          <table:covered-table-cell/>
          <table:table-cell table:style-name="表格1.C36" table:number-columns-spanned="8" office:value-type="string">
            <text:list xml:id="list153455320917060" text:continue-numbering="true" text:style-name="WW8Num3">
              <text:list-item>
                <text:list>
                  <text:list-item>
                    <text:p text:style-name="P41">需瞭解室友人數、性別、年齡、職業、作息等資訊，以免造成日後相處上的困擾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C37" table:number-columns-spanned="8" office:value-type="string">
            <text:list xml:id="list153454765642609" text:continue-numbering="true" text:style-name="WW8Num3">
              <text:list-item>
                <text:list>
                  <text:list-item>
                    <text:p text:style-name="P41">留意屋內公共空間的使用狀況（藉以判斷室友是否有公德心）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covered-table-cell/>
          <table:table-cell table:style-name="表格1.C38" table:number-columns-spanned="8" office:value-type="string">
            <text:list xml:id="list153453348995757" text:continue-numbering="true" text:style-name="WW8Num3">
              <text:list-item>
                <text:list>
                  <text:list-item>
                    <text:p text:style-name="P41">瞭解共同勞務工作的分攤方式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covered-table-cell/>
          <table:covered-table-cell/>
          <table:table-cell table:style-name="表格1.C39" table:number-columns-spanned="8" office:value-type="string">
            <text:list xml:id="list153454782622738" text:continue-numbering="true" text:style-name="WW8Num3">
              <text:list-item>
                <text:list>
                  <text:list-item>
                    <text:p text:style-name="P41">其他備註：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1" table:number-columns-spanned="10" office:value-type="string">
            <text:list xml:id="list2353774697" text:style-name="WW8Num1">
              <text:list-item>
                <text:p text:style-name="P19">水費/電費的度量標準及收取週期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41" table:number-columns-spanned="10" office:value-type="string">
            <text:p text:style-name="P43">1度水＝1公噸＝1000公斤＝1000公升＝1立方公尺＝約2.3元（每兩個月收取一次）</text:p>
            <text:p text:style-name="P43">1度電＝1千瓦/小時（每兩個月收取一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1" table:number-columns-spanned="10" office:value-type="string">
            <text:list xml:id="list153454900796326" text:continue-numbering="true" text:style-name="WW8Num1">
              <text:list-item>
                <text:p text:style-name="P19">交付定金時，請記得簽立收據，收據上需留據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43" table:number-columns-spanned="10" office:value-type="string">
            <text:p text:style-name="P43">註明所支付的定金金額、收款及付款人雙方姓名、身分證字號、定金保留期限、違反約定之賠償方式等，以避免任何一方發生付訂拒租卻又求償無門的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1" table:number-columns-spanned="10" office:value-type="string">
            <text:list xml:id="list153455363326847" text:continue-numbering="true" text:style-name="WW8Num1">
              <text:list-item>
                <text:p text:style-name="P19">簽約時須檢驗的證件資料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3">
          <table:table-cell table:style-name="表格1.A45" table:number-columns-spanned="10" office:value-type="string">
            <text:p text:style-name="P43">與屋主簽約時—需察看房屋權狀或房屋稅稅單（有記載房屋屋址及所有人姓名）以及屋主個人的身份證件</text:p>
            <text:p text:style-name="P43"><text:soft-page-break/>與屋主代理人簽約—需察看房屋權狀或房屋稅稅單以及委託同意書</text:p>
            <text:p text:style-name="P45">與屋主家人簽約—需察看房屋權狀或房屋稅稅單以及身份證件（背面記載有親屬關係）或戶口名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細圓體" svg:font-family="全真細圓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）" style:num-format="1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1cm" fo:text-indent="-0.847cm" fo:margin-left="1.21cm"/>
        </style:list-level-properties>
        <style:text-properties style:font-name="Wingdings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0.847cm" fo:text-indent="-0.847cm" fo:margin-left="2.057cm"/>
        </style:list-level-properties>
        <style:text-properties style:font-name="Wingdings"/>
      </text:list-level-style-bullet>
      <text:list-level-style-bullet text:level="3" text:style-name="WW8Num3z0" style:num-suffix="." text:bullet-char="">
        <style:list-level-properties text:list-level-position-and-space-mode="label-alignment">
          <style:list-level-label-alignment text:label-followed-by="listtab" text:list-tab-stop-position="2.903cm" fo:text-indent="-0.847cm" fo:margin-left="2.903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75cm" fo:text-indent="-0.847cm" fo:margin-left="3.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597cm" fo:text-indent="-0.847cm" fo:margin-left="4.597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443cm" fo:text-indent="-0.847cm" fo:margin-left="5.443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29cm" fo:text-indent="-0.847cm" fo:margin-left="6.2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137cm" fo:text-indent="-0.847cm" fo:margin-left="7.137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983cm" fo:text-indent="-0.847cm" fo:margin-left="7.9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Office</meta:initial-creator>
    <meta:creation-date>2007-04-23T09:49:00</meta:creation-date>
    <dc:date>2019-10-24T15:34:53.060000000</dc:date>
    <meta:editing-cycles>2</meta:editing-cycles>
    <meta:editing-duration>PT1M28S</meta:editing-duration>
    <meta:document-statistic meta:table-count="1" meta:image-count="0" meta:object-count="1" meta:page-count="4" meta:paragraph-count="106" meta:word-count="1477" meta:character-count="1892" meta:non-whitespace-character-count="1525"/>
    <meta:generator>LibreOffice/6.1.2.1$Windows_X86_64 LibreOffice_project/65905a128db06ba48db947242809d14d3f9a93fe</meta:generator>
  </office:meta>
</office:document-meta>
</file>