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7pt" fo:font-weight="bold" style:font-size-asian="27pt" style:font-weight-asian="bold" style:font-size-complex="2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12學年度第1學期獎懲公告-415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6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國立中正大學學生事務處　公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13 年 02 月 22 日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正學務(生)字第 001 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2 學年度 第 1 學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一、主旨：公告鄧立杰等 6 位同學獎勵懲處案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二、公告事項：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>
            <text:p>系別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獎懲事由</text:p>
          </table:table-cell>
          <table:table-cell table:style-name="ce5" office:value-type="string" calcext:value-type="string">
            <text:p>獎懲種類</text:p>
          </table:table-cell>
          <table:table-cell table:style-name="ce5" office:value-type="string" calcext:value-type="string">
            <text:p>獎懲次數</text:p>
          </table:table-cell>
          <table:table-cell table:style-name="ce5" office:value-type="string" calcext:value-type="string">
            <text:p>獎懲依據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電機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鄧立杰</text:p>
          </table:table-cell>
          <table:table-cell table:style-name="ce6" office:value-type="string" calcext:value-type="string">
            <text:p>擔任112-1撞球隊助教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電機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鄧立杰</text:p>
          </table:table-cell>
          <table:table-cell table:style-name="ce6" office:value-type="string" calcext:value-type="string">
            <text:p>112年大專撞球聯賽男團第五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電機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楊婷羽</text:p>
          </table:table-cell>
          <table:table-cell table:style-name="ce6" office:value-type="string" calcext:value-type="string">
            <text:p>辦理環境教育活動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6" office:value-type="string" calcext:value-type="string">
            <text:p>電機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施貝樺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電機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莊詠安</text:p>
          </table:table-cell>
          <table:table-cell table:style-name="ce6" office:value-type="string" calcext:value-type="string">
            <text:p>112全大運羽球南區一般女生團體第7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 學生事務處 學生獎懲登錄系統</dc:title>
    <meta:initial-creator>ASUS</meta:initial-creator>
    <meta:creation-date>2024-02-22T07:13:00Z</meta:creation-date>
    <dc:date>2024-02-22T16:41:10.646000000</dc:date>
    <meta:editing-duration>PT28S</meta:editing-duration>
    <meta:editing-cycles>1</meta:editing-cycles>
    <meta:document-statistic meta:table-count="1" meta:cell-count="49" meta:object-count="0"/>
  </office:meta>
</office:document-meta>
</file>