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10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韓陳修等 16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韓陳修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郭兆東</text:p>
          </table:table-cell>
          <table:table-cell office:value-type="string" table:style-name="ce4">
            <text:p>擔任畢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李晉安</text:p>
          </table:table-cell>
          <table:table-cell office:value-type="string" table:style-name="ce4">
            <text:p>擔任畢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潘承志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康榮河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建亦</text:p>
          </table:table-cell>
          <table:table-cell office:value-type="string" table:style-name="ce4">
            <text:p>擔任系學會副會長，熱心服務，認真負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閎任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閎任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麒鴻</text:p>
          </table:table-cell>
          <table:table-cell office:value-type="string" table:style-name="ce4">
            <text:p>擔任系學會會長，熱心服務，認真負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宗辰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蕙妤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施詠心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致堯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一士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子軒</text:p>
          </table:table-cell>
          <table:table-cell office:value-type="string" table:style-name="ce4">
            <text:p>擔任系學會幹部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亞宸</text:p>
          </table:table-cell>
          <table:table-cell office:value-type="string" table:style-name="ce4">
            <text:p>擔任班代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36:05Z</meta:creation-date>
    <dc:date>2024-02-22T04:36:19Z</dc:date>
  </office:meta>
</office:document-meta>
</file>