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6.98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425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國立中正大學學生事務處　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華民國 113 年 02 月 22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正學務(生)字第 001 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112 學年度 第 1 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一、主旨：公告林威叡等 20 位同學獎勵懲處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二、公告事項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系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獎懲次數</text:p>
          </table:table-cell>
          <table:table-cell office:value-type="string" table:style-name="ce2">
            <text:p>獎懲依據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化學工程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林威叡</text:p>
          </table:table-cell>
          <table:table-cell office:value-type="string" table:style-name="ce4">
            <text:p>擔任112學年第一學期班代，服務公勤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化學工程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林政翰</text:p>
          </table:table-cell>
          <table:table-cell office:value-type="string" table:style-name="ce4">
            <text:p>擔任112學年第一學期班代，服務公勤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化學工程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陳冠廷</text:p>
          </table:table-cell>
          <table:table-cell office:value-type="string" table:style-name="ce4">
            <text:p>擔任112學年第一學期班代，服務公勤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化學工程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范淳媛</text:p>
          </table:table-cell>
          <table:table-cell office:value-type="string" table:style-name="ce4">
            <text:p>112全大運羽球南區一般女生團體第7名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化學工程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黃可溦</text:p>
          </table:table-cell>
          <table:table-cell office:value-type="string" table:style-name="ce4">
            <text:p>學生協助新生始業週活、新生宿營..等學生活動，認真負責，熱心助人，故予以推薦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化學工程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蔡見良</text:p>
          </table:table-cell>
          <table:table-cell office:value-type="string" table:style-name="ce4">
            <text:p>擔任112學年第一學期系學會體育長，服務公勤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化學工程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李睿潔</text:p>
          </table:table-cell>
          <table:table-cell office:value-type="string" table:style-name="ce4">
            <text:p>擔任112學年第一學期系學會副會長，服務公勤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化學工程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黃宥誠</text:p>
          </table:table-cell>
          <table:table-cell office:value-type="string" table:style-name="ce4">
            <text:p>擔任112學年第一學期系學會副會長，服務公勤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化學工程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呂俊佑</text:p>
          </table:table-cell>
          <table:table-cell office:value-type="string" table:style-name="ce4">
            <text:p>擔任112學年第一學期班代，服務公勤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化學工程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謝秉勳</text:p>
          </table:table-cell>
          <table:table-cell office:value-type="string" table:style-name="ce4">
            <text:p>擔任112學年第一學期系學會美宣長，服務公勤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化學工程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林冠霆</text:p>
          </table:table-cell>
          <table:table-cell office:value-type="string" table:style-name="ce4">
            <text:p>112.7.5-8高中外文營擔任組員,負責盡職,活動圓滿完成!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化學工程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林辰翰</text:p>
          </table:table-cell>
          <table:table-cell office:value-type="string" table:style-name="ce4">
            <text:p>擔任112學年第一學期系學會體育長，服務公勤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化學工程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陳冠華</text:p>
          </table:table-cell>
          <table:table-cell office:value-type="string" table:style-name="ce4">
            <text:p>代表學校參加112年度彰雲嘉大學校院聯盟社團成果聯展暨學生才藝競賽活動，榮獲佳績，有彰校譽者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化學工程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胡　樂</text:p>
          </table:table-cell>
          <table:table-cell office:value-type="string" table:style-name="ce4">
            <text:p>擔任112學年第一學期班代，服務公勤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化學工程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紀家豪</text:p>
          </table:table-cell>
          <table:table-cell office:value-type="string" table:style-name="ce4">
            <text:p>擔任112學年第一學期系學會會長，服務公勤，認真負責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化學工程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蔡東峻</text:p>
          </table:table-cell>
          <table:table-cell office:value-type="string" table:style-name="ce4">
            <text:p>擔任112學年第一學期系學會體育長，服務公勤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化學工程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鄭彥明</text:p>
          </table:table-cell>
          <table:table-cell office:value-type="string" table:style-name="ce4">
            <text:p>112.7.5-8高中外文營擔任組員,負責盡職,活動圓滿完成!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化學工程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郭庭妤</text:p>
          </table:table-cell>
          <table:table-cell office:value-type="string" table:style-name="ce4">
            <text:p>擔任112學年第一學期系學會美宣長，服務公勤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化學工程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沈伯諺</text:p>
          </table:table-cell>
          <table:table-cell office:value-type="string" table:style-name="ce4">
            <text:p>擔任112學年第一學期班代，服務公勤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化學工程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陳芝穎</text:p>
          </table:table-cell>
          <table:table-cell office:value-type="string" table:style-name="ce4">
            <text:p>擔任112學年第一學期班代，服務公勤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7:28:00Z</meta:creation-date>
    <dc:date>2024-02-22T07:28:13Z</dc:date>
  </office:meta>
</office:document-meta>
</file>