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梁婉嘉等 6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機械工程學系光機電整合工程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梁婉嘉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機械工程學系光機電整合工程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趙子琳</text:p>
          </table:table-cell>
          <table:table-cell office:value-type="string" table:style-name="ce4">
            <text:p>學生參與新生始業週活、新生宿營..等學生活動，認真負責，熱心助人，故予以推薦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機械工程學系光機電整合工程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奕呈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機械工程學系光機電整合工程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奕呈</text:p>
          </table:table-cell>
          <table:table-cell office:value-type="string" table:style-name="ce4">
            <text:p>擔任系上系學會幹部，認真負責，故予以推薦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機械工程學系光機電整合工程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羿呈</text:p>
          </table:table-cell>
          <table:table-cell office:value-type="string" table:style-name="ce4">
            <text:p>擔任系上系學會幹部，認真負責，故予以推薦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機械工程學系光機電整合工程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柯振鵬</text:p>
          </table:table-cell>
          <table:table-cell office:value-type="string" table:style-name="ce4">
            <text:p>擔任系上班級幹部，認真負責，熱心助人，故予以推薦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23:36Z</meta:creation-date>
    <dc:date>2024-02-22T07:23:50Z</dc:date>
  </office:meta>
</office:document-meta>
</file>