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3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李承恩等 35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地球與環境科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李承恩</text:p>
          </table:table-cell>
          <table:table-cell office:value-type="string" table:style-name="ce4">
            <text:p>1.擔任大四班代，熱心服務，對系上活動積極策劃參與 2.擔任本系地震科學教育館解說員，熱心服務 3.擔任嘉義縣第七屆『不倒翁盃』麵條抗震模型製作研習暨比賽工作人員，熱心服務</text:p>
          </table:table-cell>
          <table:table-cell office:value-type="string" table:style-name="ce5">
            <text:p>嘉獎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李妍忻</text:p>
          </table:table-cell>
          <table:table-cell office:value-type="string" table:style-name="ce4">
            <text:p>1.擔任嘉義縣第七屆『不倒翁盃』麵條抗震模型製作研習暨比賽工作人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地球與環境科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詹佳汝</text:p>
          </table:table-cell>
          <table:table-cell office:value-type="string" table:style-name="ce4">
            <text:p>1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地球與環境科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劉芳如</text:p>
          </table:table-cell>
          <table:table-cell office:value-type="string" table:style-name="ce4">
            <text:p>1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佩儒</text:p>
          </table:table-cell>
          <table:table-cell office:value-type="string" table:style-name="ce4">
            <text:p>1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鄭宸皓</text:p>
          </table:table-cell>
          <table:table-cell office:value-type="string" table:style-name="ce4">
            <text:p>1.擔任嘉義縣第七屆『不倒翁盃』麵條抗震模型製作研習暨比賽工作人員，熱心服務 2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何宜蓁</text:p>
          </table:table-cell>
          <table:table-cell office:value-type="string" table:style-name="ce4">
            <text:p>1.擔任嘉義縣第七屆『不倒翁盃』麵條抗震模型製作研習暨比賽工作人員，熱心服務 2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泓全</text:p>
          </table:table-cell>
          <table:table-cell office:value-type="string" table:style-name="ce4">
            <text:p>1.擔任嘉義縣第七屆『不倒翁盃』麵條抗震模型製作研習暨比賽工作人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兆祥</text:p>
          </table:table-cell>
          <table:table-cell office:value-type="string" table:style-name="ce4">
            <text:p>1.擔任嘉義縣第七屆『不倒翁盃』麵條抗震模型製作研習暨比賽工作人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育佳</text:p>
          </table:table-cell>
          <table:table-cell office:value-type="string" table:style-name="ce4">
            <text:p>1.擔任本系地震科學教育館解說員，熱心服務 2.擔任嘉義縣第七屆『不倒翁盃』麵條抗震模型製作研習暨比賽工作人員，熱心服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劉彥伶</text:p>
          </table:table-cell>
          <table:table-cell office:value-type="string" table:style-name="ce4">
            <text:p>1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潘依奇</text:p>
          </table:table-cell>
          <table:table-cell office:value-type="string" table:style-name="ce4">
            <text:p>1.擔任大三班代，熱心服務，對系上活動積極策劃參與 2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曾煥貴</text:p>
          </table:table-cell>
          <table:table-cell office:value-type="string" table:style-name="ce4">
            <text:p>1.擔任嘉義縣第七屆『不倒翁盃』麵條抗震模型製作研習暨比賽工作人員，熱心服務 2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梁予馨</text:p>
          </table:table-cell>
          <table:table-cell office:value-type="string" table:style-name="ce4">
            <text:p>1.擔任嘉義縣第七屆『不倒翁盃』麵條抗震模型製作研習暨比賽工作人員，熱心服務 2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謝秉皓</text:p>
          </table:table-cell>
          <table:table-cell office:value-type="string" table:style-name="ce4">
            <text:p>1.擔任嘉義縣第七屆『不倒翁盃』麵條抗震模型製作研習暨比賽工作人員，熱心服務 2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莊蕙心</text:p>
          </table:table-cell>
          <table:table-cell office:value-type="string" table:style-name="ce4">
            <text:p>1擔任嘉義縣第七屆『不倒翁盃』麵條抗震模型製作研習暨比賽工作人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吳沛儒</text:p>
          </table:table-cell>
          <table:table-cell office:value-type="string" table:style-name="ce4">
            <text:p>1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地球與環境科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盧昱蓁</text:p>
          </table:table-cell>
          <table:table-cell office:value-type="string" table:style-name="ce4">
            <text:p>1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俐媛</text:p>
          </table:table-cell>
          <table:table-cell office:value-type="string" table:style-name="ce4">
            <text:p>1.擔任2023年系學會秘書，熱心服務，對系上活動積極策劃參與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東樺</text:p>
          </table:table-cell>
          <table:table-cell office:value-type="string" table:style-name="ce4">
            <text:p>1.擔任大一班代，熱心服務，對系上活動積極策劃參與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宥輔</text:p>
          </table:table-cell>
          <table:table-cell office:value-type="string" table:style-name="ce4">
            <text:p>1.擔任2023年系學會活動，熱心服務，對系上活動積極策劃參與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詹安倫</text:p>
          </table:table-cell>
          <table:table-cell office:value-type="string" table:style-name="ce4">
            <text:p>1.擔任2023年系學會文書，熱心服務，對系上活動積極策劃參與 2.擔任嘉義縣第七屆『不倒翁盃』麵條抗震模型製作研習暨比賽工作人員，熱心服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周耕毅</text:p>
          </table:table-cell>
          <table:table-cell office:value-type="string" table:style-name="ce4">
            <text:p>1.擔任2023年系學會美宣，熱心服務，對系上活動積極策劃參與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旻洋</text:p>
          </table:table-cell>
          <table:table-cell office:value-type="string" table:style-name="ce4">
            <text:p>1.擔任2023年系學會會長，熱心服務，對系上活動積極策劃參與 2.擔任嘉義縣第七屆『不倒翁盃』麵條抗震模型製作研習暨比賽工作人員，熱心服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冠辰</text:p>
          </table:table-cell>
          <table:table-cell office:value-type="string" table:style-name="ce4">
            <text:p>1.擔任2023年系學會總務，熱心服務，對系上活動積極策劃參與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呂彥章</text:p>
          </table:table-cell>
          <table:table-cell office:value-type="string" table:style-name="ce4">
            <text:p>1.擔任2023年系學會活動，熱心服務，對系上活動積極策劃參與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詠紘</text:p>
          </table:table-cell>
          <table:table-cell office:value-type="string" table:style-name="ce4">
            <text:p>1.擔任2023年系學會小編，熱心服務，對系上活動積極策劃參與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施宏梃</text:p>
          </table:table-cell>
          <table:table-cell office:value-type="string" table:style-name="ce4">
            <text:p>1.擔任嘉義縣第七屆『不倒翁盃』麵條抗震模型製作研習暨比賽工作人員，熱心服務 2.擔任2023年系學會副會長，熱心服務，對系上活動積極策劃參與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芷菱</text:p>
          </table:table-cell>
          <table:table-cell office:value-type="string" table:style-name="ce4">
            <text:p>1.擔任2023年系學會文書，熱心服務，對系上活動積極策劃參與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詠慈</text:p>
          </table:table-cell>
          <table:table-cell office:value-type="string" table:style-name="ce4">
            <text:p>1.擔任嘉義縣第七屆『不倒翁盃』麵條抗震模型製作研習暨比賽工作人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羅敬雅</text:p>
          </table:table-cell>
          <table:table-cell office:value-type="string" table:style-name="ce4">
            <text:p>1.擔任嘉義縣第七屆『不倒翁盃』麵條抗震模型製作研習暨比賽工作人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昱潔</text:p>
          </table:table-cell>
          <table:table-cell office:value-type="string" table:style-name="ce4">
            <text:p>1.擔任2023年系學會體育，熱心服務，對系上活動積極策劃參與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冠穎</text:p>
          </table:table-cell>
          <table:table-cell office:value-type="string" table:style-name="ce4">
            <text:p>1.擔任2023年系學會副會長，熱心服務，對系上活動積極策劃參與 2.擔任嘉義縣第七屆『不倒翁盃』麵條抗震模型製作研習暨比賽工作人員，熱心服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曹哲瑋</text:p>
          </table:table-cell>
          <table:table-cell office:value-type="string" table:style-name="ce4">
            <text:p>1.擔任嘉義縣第七屆『不倒翁盃』麵條抗震模型製作研習暨比賽工作人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地球與環境科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琮略</text:p>
          </table:table-cell>
          <table:table-cell office:value-type="string" table:style-name="ce4">
            <text:p>1.擔任2023年系學會美宣，熱心服務，對系上活動積極策劃參與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5:02:36Z</meta:creation-date>
    <dc:date>2024-02-22T05:03:01Z</dc:date>
  </office:meta>
</office:document-meta>
</file>