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1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凃立欣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地球與環境科學系地震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凃立欣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地球與環境科學系地震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詹燕如</text:p>
          </table:table-cell>
          <table:table-cell office:value-type="string" table:style-name="ce4">
            <text:p>1.擔任本系地震科學教育館解說員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43:25Z</meta:creation-date>
    <dc:date>2024-02-22T04:43:49Z</dc:date>
  </office:meta>
</office:document-meta>
</file>