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5.2387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3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吳柏叡等 2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通訊工程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柏叡</text:p>
          </table:table-cell>
          <table:table-cell office:value-type="string" table:style-name="ce4">
            <text:p>擔任112-1撞球隊助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通訊工程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柏叡</text:p>
          </table:table-cell>
          <table:table-cell office:value-type="string" table:style-name="ce4">
            <text:p>112年大專撞球聯賽男團第五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32:32Z</meta:creation-date>
    <dc:date>2024-02-22T07:32:44Z</dc:date>
  </office:meta>
</office:document-meta>
</file>