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31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林彥廷等 85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社會福利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林彥廷</text:p>
          </table:table-cell>
          <table:table-cell office:value-type="string" table:style-name="ce4">
            <text:p>十分熱心，充滿活力，對服務學習所有事務非常熟練也很投入，盡力幫助教師班級經營與同學溝通，與另一位TA合作無間，是非常優秀的TA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簡誌諒</text:p>
          </table:table-cell>
          <table:table-cell office:value-type="string" table:style-name="ce4">
            <text:p>E報副總編輯第二大期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黃語綺</text:p>
          </table:table-cell>
          <table:table-cell office:value-type="string" table:style-name="ce4">
            <text:p>擔任大四班代,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孫珮云</text:p>
          </table:table-cell>
          <table:table-cell office:value-type="string" table:style-name="ce4">
            <text:p>擔任大四系代,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高若樺</text:p>
          </table:table-cell>
          <table:table-cell office:value-type="string" table:style-name="ce4">
            <text:p>擔任社團評委，服務公勤，表現優良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吳靜美</text:p>
          </table:table-cell>
          <table:table-cell office:value-type="string" table:style-name="ce4">
            <text:p>擔任社團評委，服務公勤，表現優良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吳靜美</text:p>
          </table:table-cell>
          <table:table-cell office:value-type="string" table:style-name="ce4">
            <text:p>擔任大四班代,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社會福利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王孟郁</text:p>
          </table:table-cell>
          <table:table-cell office:value-type="string" table:style-name="ce4">
            <text:p>代表學校參加112年度彰雲嘉大學校院聯盟社團成果聯展暨學生才藝競賽活動，榮獲佳績，有彰校譽者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社會福利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郝樹人</text:p>
          </table:table-cell>
          <table:table-cell office:value-type="string" table:style-name="ce4">
            <text:p>參加34週年校慶系際大隊接力混合組，獲第六名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林佩柔</text:p>
          </table:table-cell>
          <table:table-cell office:value-type="string" table:style-name="ce4">
            <text:p>擔任大三系代,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社會福利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李文喆</text:p>
          </table:table-cell>
          <table:table-cell office:value-type="string" table:style-name="ce4">
            <text:p>參加34週年校慶系際大隊接力混合組，獲第六名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蔡秀美</text:p>
          </table:table-cell>
          <table:table-cell office:value-type="string" table:style-name="ce4">
            <text:p>擔任大三班代,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社會福利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陳逸安</text:p>
          </table:table-cell>
          <table:table-cell office:value-type="string" table:style-name="ce4">
            <text:p>參加34週年校慶系際大隊接力混合組，獲第六名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凃郁品</text:p>
          </table:table-cell>
          <table:table-cell office:value-type="string" table:style-name="ce4">
            <text:p>協辦國際學術研討會，主動積極、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社會福利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魏朗軒</text:p>
          </table:table-cell>
          <table:table-cell office:value-type="string" table:style-name="ce4">
            <text:p>參加34週年校慶系際大隊接力混合組，獲第六名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社會福利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李庭瑜</text:p>
          </table:table-cell>
          <table:table-cell office:value-type="string" table:style-name="ce4">
            <text:p>代表學校參加112年度彰雲嘉大學校院聯盟社團成果聯展暨學生才藝競賽活動，榮獲佳績，有彰校譽者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社會福利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吳瑀潔</text:p>
          </table:table-cell>
          <table:table-cell office:value-type="string" table:style-name="ce4">
            <text:p>參加34週年校慶系際大隊接力女子組，獲第一名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吳瑀潔</text:p>
          </table:table-cell>
          <table:table-cell office:value-type="string" table:style-name="ce4">
            <text:p>擔任系學會副會長,表現優良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姿諭</text:p>
          </table:table-cell>
          <table:table-cell office:value-type="string" table:style-name="ce4">
            <text:p>擔任系學會學術長,表現優良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林沛妤</text:p>
          </table:table-cell>
          <table:table-cell office:value-type="string" table:style-name="ce4">
            <text:p>擔任系學會學術長,表現優良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社會福利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依伶</text:p>
          </table:table-cell>
          <table:table-cell office:value-type="string" table:style-name="ce4">
            <text:p>參加34週年校慶系際大隊接力混合組，獲第六名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依伶</text:p>
          </table:table-cell>
          <table:table-cell office:value-type="string" table:style-name="ce4">
            <text:p>擔任系學會總務長,表現優良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籃晨芸</text:p>
          </table:table-cell>
          <table:table-cell office:value-type="string" table:style-name="ce4">
            <text:p>擔任系學會美宣長,表現優良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王千祐</text:p>
          </table:table-cell>
          <table:table-cell office:value-type="string" table:style-name="ce4">
            <text:p>參加34週年校慶啦啦隊比賽，獲最佳造型獎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王千祐</text:p>
          </table:table-cell>
          <table:table-cell office:value-type="string" table:style-name="ce4">
            <text:p>擔任系學會活動長,表現優良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鍾維軒</text:p>
          </table:table-cell>
          <table:table-cell office:value-type="string" table:style-name="ce4">
            <text:p>擔任系學會會長,表現優良。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鍾維軒</text:p>
          </table:table-cell>
          <table:table-cell office:value-type="string" table:style-name="ce4">
            <text:p>參加34週年校慶啦啦隊比賽，獲最佳造型獎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李姿宜</text:p>
          </table:table-cell>
          <table:table-cell office:value-type="string" table:style-name="ce4">
            <text:p>擔任系學會學術長,表現優良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楊晏婷</text:p>
          </table:table-cell>
          <table:table-cell office:value-type="string" table:style-name="ce4">
            <text:p>擔任大二班代,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張伶誼</text:p>
          </table:table-cell>
          <table:table-cell office:value-type="string" table:style-name="ce4">
            <text:p>擔任系學會美宣長,表現優良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張伶誼</text:p>
          </table:table-cell>
          <table:table-cell office:value-type="string" table:style-name="ce4">
            <text:p>參加34週年校慶啦啦隊比賽，獲最佳造型獎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顏廷熹</text:p>
          </table:table-cell>
          <table:table-cell office:value-type="string" table:style-name="ce4">
            <text:p>擔任系學會美宣長,表現優良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冠宇</text:p>
          </table:table-cell>
          <table:table-cell office:value-type="string" table:style-name="ce4">
            <text:p>擔任系學會公關長,表現優良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社會福利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王彥鈞</text:p>
          </table:table-cell>
          <table:table-cell office:value-type="string" table:style-name="ce4">
            <text:p>參加34週年校慶系際大隊接力混合組，獲第六名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王彥鈞</text:p>
          </table:table-cell>
          <table:table-cell office:value-type="string" table:style-name="ce4">
            <text:p>參加34週年校慶啦啦隊比賽，獲最佳造型獎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王彥鈞</text:p>
          </table:table-cell>
          <table:table-cell office:value-type="string" table:style-name="ce4">
            <text:p>擔任系學會活動長,表現優良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張詠倫</text:p>
          </table:table-cell>
          <table:table-cell office:value-type="string" table:style-name="ce4">
            <text:p>參加34週年校慶啦啦隊比賽，獲最佳造型獎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張詠倫</text:p>
          </table:table-cell>
          <table:table-cell office:value-type="string" table:style-name="ce4">
            <text:p>擔任系學會公關長,表現優良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黃茞藀</text:p>
          </table:table-cell>
          <table:table-cell office:value-type="string" table:style-name="ce4">
            <text:p>擔任系學會活動長,表現優良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社會福利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許家綸</text:p>
          </table:table-cell>
          <table:table-cell office:value-type="string" table:style-name="ce4">
            <text:p>參加34週年校慶系際大隊接力混合組，獲第六名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劉栢恩</text:p>
          </table:table-cell>
          <table:table-cell office:value-type="string" table:style-name="ce4">
            <text:p>參加34週年校慶啦啦隊比賽，獲最佳造型獎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社會福利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劉栢恩</text:p>
          </table:table-cell>
          <table:table-cell office:value-type="string" table:style-name="ce4">
            <text:p>代表學校參加112年度彰雲嘉大學校院聯盟社團成果聯展暨學生才藝競賽活動，榮獲佳績，有彰校譽者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社會福利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劉栢恩</text:p>
          </table:table-cell>
          <table:table-cell office:value-type="string" table:style-name="ce4">
            <text:p>參加34週年校慶系際大隊接力混合組，獲第六名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李以柔</text:p>
          </table:table-cell>
          <table:table-cell office:value-type="string" table:style-name="ce4">
            <text:p>擔任系學會公關長,表現優良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社會福利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李以柔</text:p>
          </table:table-cell>
          <table:table-cell office:value-type="string" table:style-name="ce4">
            <text:p>代表學校參加[2023民雄鄉鄉長盃慢速壘球錦標賽]開幕表演，促使活動圓滿，有彰校譽者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郭珍妮</text:p>
          </table:table-cell>
          <table:table-cell office:value-type="string" table:style-name="ce4">
            <text:p>擔任大一系代,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社會福利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蕭圳陽</text:p>
          </table:table-cell>
          <table:table-cell office:value-type="string" table:style-name="ce4">
            <text:p>參加34週年校慶系際大隊接力混合組，獲第六名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蕭圳陽</text:p>
          </table:table-cell>
          <table:table-cell office:value-type="string" table:style-name="ce4">
            <text:p>擔任大一系代,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社會福利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育妏</text:p>
          </table:table-cell>
          <table:table-cell office:value-type="string" table:style-name="ce4">
            <text:p>參加34週年校慶系際大隊接力混合組，獲第六名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劉亦昕</text:p>
          </table:table-cell>
          <table:table-cell office:value-type="string" table:style-name="ce4">
            <text:p>參加34週年校慶啦啦隊比賽，獲最佳造型獎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康庭飴</text:p>
          </table:table-cell>
          <table:table-cell office:value-type="string" table:style-name="ce4">
            <text:p>參加34週年校慶啦啦隊比賽，獲最佳造型獎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康庭飴</text:p>
          </table:table-cell>
          <table:table-cell office:value-type="string" table:style-name="ce4">
            <text:p>擔任大一班代,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社會福利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詹和真</text:p>
          </table:table-cell>
          <table:table-cell office:value-type="string" table:style-name="ce4">
            <text:p>參加34週年校慶系際大隊接力女子組，獲第一名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社會福利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蔡采霓</text:p>
          </table:table-cell>
          <table:table-cell office:value-type="string" table:style-name="ce4">
            <text:p>參加34週年校慶系際大隊接力女子組，獲第一名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蔡采霓</text:p>
          </table:table-cell>
          <table:table-cell office:value-type="string" table:style-name="ce4">
            <text:p>參加34週年校慶啦啦隊比賽，獲最佳造型獎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葉畇晴</text:p>
          </table:table-cell>
          <table:table-cell office:value-type="string" table:style-name="ce4">
            <text:p>參加34週年校慶啦啦隊比賽，獲最佳造型獎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社會福利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葉畇晴</text:p>
          </table:table-cell>
          <table:table-cell office:value-type="string" table:style-name="ce4">
            <text:p>參加34週年校慶系際大隊接力混合組，獲第六名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社會福利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李亦智</text:p>
          </table:table-cell>
          <table:table-cell office:value-type="string" table:style-name="ce4">
            <text:p>參加34週年校慶系際大隊接力混合組，獲第六名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社會福利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謝子凡</text:p>
          </table:table-cell>
          <table:table-cell office:value-type="string" table:style-name="ce4">
            <text:p>參加34週年校慶系際大隊接力女子組，獲第一名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謝子凡</text:p>
          </table:table-cell>
          <table:table-cell office:value-type="string" table:style-name="ce4">
            <text:p>擔任大一系代,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社會福利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劉宜璇</text:p>
          </table:table-cell>
          <table:table-cell office:value-type="string" table:style-name="ce4">
            <text:p>參加34週年校慶系際大隊接力女子組，獲第一名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劉宜璇</text:p>
          </table:table-cell>
          <table:table-cell office:value-type="string" table:style-name="ce4">
            <text:p>參加34週年校慶啦啦隊比賽，獲最佳造型獎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李卓如</text:p>
          </table:table-cell>
          <table:table-cell office:value-type="string" table:style-name="ce4">
            <text:p>擔任大一系代,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社會福利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趙立妍</text:p>
          </table:table-cell>
          <table:table-cell office:value-type="string" table:style-name="ce4">
            <text:p>參加34週年校慶系際大隊接力混合組，獲第六名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黃可旋</text:p>
          </table:table-cell>
          <table:table-cell office:value-type="string" table:style-name="ce4">
            <text:p>擔任大一系代,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社會福利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何宜瑾</text:p>
          </table:table-cell>
          <table:table-cell office:value-type="string" table:style-name="ce4">
            <text:p>參加34週年校慶系際大隊接力女子組，獲第一名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社會福利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龔明玫</text:p>
          </table:table-cell>
          <table:table-cell office:value-type="string" table:style-name="ce4">
            <text:p>參加34週年校慶系際大隊接力混合組，獲第六名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社會福利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龔明玫</text:p>
          </table:table-cell>
          <table:table-cell office:value-type="string" table:style-name="ce4">
            <text:p>參加34週年校慶系際大隊接力女子組，獲第一名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許郁函</text:p>
          </table:table-cell>
          <table:table-cell office:value-type="string" table:style-name="ce4">
            <text:p>參加34週年校慶啦啦隊比賽，獲最佳造型獎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許郁函</text:p>
          </table:table-cell>
          <table:table-cell office:value-type="string" table:style-name="ce4">
            <text:p>擔任大一系代,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社會福利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許郁函</text:p>
          </table:table-cell>
          <table:table-cell office:value-type="string" table:style-name="ce4">
            <text:p>參加34週年校慶系際大隊接力女子組，獲第一名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姵緹</text:p>
          </table:table-cell>
          <table:table-cell office:value-type="string" table:style-name="ce4">
            <text:p>參加34週年校慶啦啦隊比賽，獲最佳造型獎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社會福利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姵緹</text:p>
          </table:table-cell>
          <table:table-cell office:value-type="string" table:style-name="ce4">
            <text:p>參加34週年校慶系際大隊接力女子組，獲第一名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社會福利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知誼</text:p>
          </table:table-cell>
          <table:table-cell office:value-type="string" table:style-name="ce4">
            <text:p>參加34週年校慶系際大隊接力女子組，獲第一名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楊昕妮</text:p>
          </table:table-cell>
          <table:table-cell office:value-type="string" table:style-name="ce4">
            <text:p>參加34週年校慶啦啦隊比賽，獲最佳造型獎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社會福利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楊昕妮</text:p>
          </table:table-cell>
          <table:table-cell office:value-type="string" table:style-name="ce4">
            <text:p>參加34週年校慶系際大隊接力女子組，獲第一名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楊昕妮</text:p>
          </table:table-cell>
          <table:table-cell office:value-type="string" table:style-name="ce4">
            <text:p>擔任大一系代,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社會福利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庭晞</text:p>
          </table:table-cell>
          <table:table-cell office:value-type="string" table:style-name="ce4">
            <text:p>參加34週年校慶系際大隊接力女子組，獲第一名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庭晞</text:p>
          </table:table-cell>
          <table:table-cell office:value-type="string" table:style-name="ce4">
            <text:p>參加34週年校慶啦啦隊比賽，獲最佳造型獎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社會福利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裕庭</text:p>
          </table:table-cell>
          <table:table-cell office:value-type="string" table:style-name="ce4">
            <text:p>參加34週年校慶系際大隊接力混合組，獲第六名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陳婕妤</text:p>
          </table:table-cell>
          <table:table-cell office:value-type="string" table:style-name="ce4">
            <text:p>擔任大一系代,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陳婕妤</text:p>
          </table:table-cell>
          <table:table-cell office:value-type="string" table:style-name="ce4">
            <text:p>擔任大一班代,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陳姿螢</text:p>
          </table:table-cell>
          <table:table-cell office:value-type="string" table:style-name="ce4">
            <text:p>參加34週年校慶啦啦隊比賽，獲最佳造型獎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社會福利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劉旻禎</text:p>
          </table:table-cell>
          <table:table-cell office:value-type="string" table:style-name="ce4">
            <text:p>參加34週年校慶系際大隊接力混合組，獲第六名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劉旻禎</text:p>
          </table:table-cell>
          <table:table-cell office:value-type="string" table:style-name="ce4">
            <text:p>參加34週年校慶啦啦隊比賽，獲最佳造型獎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number-rows-repeated="10484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6:42:49Z</meta:creation-date>
    <dc:date>2024-02-22T06:43:16Z</dc:date>
  </office:meta>
</office:document-meta>
</file>