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2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思岑等 1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思岑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何信逸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梁暐哲</text:p>
          </table:table-cell>
          <table:table-cell office:value-type="string" table:style-name="ce4">
            <text:p>擔任本系課程委員會碩士班學生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婷方</text:p>
          </table:table-cell>
          <table:table-cell office:value-type="string" table:style-name="ce4">
            <text:p>擔任碩士班畢業編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郁琳</text:p>
          </table:table-cell>
          <table:table-cell office:value-type="string" table:style-name="ce4">
            <text:p>擔任碩士班畢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勝富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曾致元</text:p>
          </table:table-cell>
          <table:table-cell office:value-type="string" table:style-name="ce4">
            <text:p>擔任本系男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祐群</text:p>
          </table:table-cell>
          <table:table-cell office:value-type="string" table:style-name="ce4">
            <text:p>擔任碩士班二年級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淑攸</text:p>
          </table:table-cell>
          <table:table-cell office:value-type="string" table:style-name="ce4">
            <text:p>擔任碩士班一年級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勻榕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54:39Z</meta:creation-date>
    <dc:date>2024-02-22T06:54:52Z</dc:date>
  </office:meta>
</office:document-meta>
</file>