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6.217708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515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許信筠等 12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財務金融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許信筠</text:p>
          </table:table-cell>
          <table:table-cell office:value-type="string" table:style-name="ce4">
            <text:p>協助在職專班招生說明會，盡心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建宏</text:p>
          </table:table-cell>
          <table:table-cell office:value-type="string" table:style-name="ce4">
            <text:p>課代-盡心負責、熱心課堂事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俊宏</text:p>
          </table:table-cell>
          <table:table-cell office:value-type="string" table:style-name="ce4">
            <text:p>班代-盡心負責、熱心班上事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許麗慧</text:p>
          </table:table-cell>
          <table:table-cell office:value-type="string" table:style-name="ce4">
            <text:p>協助在職專班招生說明會，盡心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楊秉承</text:p>
          </table:table-cell>
          <table:table-cell office:value-type="string" table:style-name="ce4">
            <text:p>課代-盡心負責、熱心課堂事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何金裕</text:p>
          </table:table-cell>
          <table:table-cell office:value-type="string" table:style-name="ce4">
            <text:p>課代-盡心負責、熱心課堂事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玟萱</text:p>
          </table:table-cell>
          <table:table-cell office:value-type="string" table:style-name="ce4">
            <text:p>班代-盡心負責、熱心班上事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珮瑜</text:p>
          </table:table-cell>
          <table:table-cell office:value-type="string" table:style-name="ce4">
            <text:p>班代-盡心負責、熱心班上事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倫豪</text:p>
          </table:table-cell>
          <table:table-cell office:value-type="string" table:style-name="ce4">
            <text:p>畢代-盡心負責、熱心班上事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施茹婕</text:p>
          </table:table-cell>
          <table:table-cell office:value-type="string" table:style-name="ce4">
            <text:p>畢編-盡心負責、熱心班上事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榆翔</text:p>
          </table:table-cell>
          <table:table-cell office:value-type="string" table:style-name="ce4">
            <text:p>班代-盡心負責、熱心班上事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姜杰佑</text:p>
          </table:table-cell>
          <table:table-cell office:value-type="string" table:style-name="ce4">
            <text:p>班代-盡心負責、熱心班上事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41:37Z</meta:creation-date>
    <dc:date>2024-02-22T07:41:50Z</dc:date>
  </office:meta>
</office:document-meta>
</file>