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7pt" fo:font-weight="bold" style:font-size-asian="27pt" style:font-weight-asian="bold" style:font-size-complex="27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112學年度第1學期獎懲公告-42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6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國立中正大學學生事務處　公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13 年 02 月 22 日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正學務(生)字第 001 號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12 學年度 第 1 學期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一、主旨：公告吳庭瑄等 35 位同學獎勵懲處案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二、公告事項：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" office:value-type="string" calcext:value-type="string">
            <text:p>系別</text:p>
          </table:table-cell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獎懲事由</text:p>
          </table:table-cell>
          <table:table-cell table:style-name="ce5" office:value-type="string" calcext:value-type="string">
            <text:p>獎懲種類</text:p>
          </table:table-cell>
          <table:table-cell table:style-name="ce5" office:value-type="string" calcext:value-type="string">
            <text:p>獎懲次數</text:p>
          </table:table-cell>
          <table:table-cell table:style-name="ce5" office:value-type="string" calcext:value-type="string">
            <text:p>獎懲依據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吳庭瑄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吳庭瑄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大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一條第二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沈士勝</text:p>
          </table:table-cell>
          <table:table-cell table:style-name="ce6" office:value-type="string" calcext:value-type="string">
            <text:p>擔任系上班級幹部，認真負責，熱心助人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蔡定棋</text:p>
          </table:table-cell>
          <table:table-cell table:style-name="ce6" office:value-type="string" calcext:value-type="string">
            <text:p>擔任系上班級幹部，認真負責，熱心助人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吳甫陞</text:p>
          </table:table-cell>
          <table:table-cell table:style-name="ce6" office:value-type="string" calcext:value-type="string">
            <text:p>嘉義市112年諸羅山盃全國羽球錦標賽男子丙組雙打第2名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吳甫陞</text:p>
          </table:table-cell>
          <table:table-cell table:style-name="ce6" office:value-type="string" calcext:value-type="string">
            <text:p>2023嘉義市市長盃全國羽球錦標賽男子乙組團體第3名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沈　謙</text:p>
          </table:table-cell>
          <table:table-cell table:style-name="ce6" office:value-type="string" calcext:value-type="string">
            <text:p>2023西灣盃全國羽球錦標賽男子雙打第3名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沈　謙</text:p>
          </table:table-cell>
          <table:table-cell table:style-name="ce6" office:value-type="string" calcext:value-type="string">
            <text:p>2023嘉義市市長盃全國羽球錦標賽男子乙組團體第3名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沈　謙</text:p>
          </table:table-cell>
          <table:table-cell table:style-name="ce6" office:value-type="string" calcext:value-type="string">
            <text:p>擔任112-1一般組羽球隊隊長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二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許逸驊</text:p>
          </table:table-cell>
          <table:table-cell table:style-name="ce6" office:value-type="string" calcext:value-type="string">
            <text:p>112.7.5-8高中外文營擔任組員,負責盡職,活動圓滿完成!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謝沅錡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大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一條第二款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何浩群</text:p>
          </table:table-cell>
          <table:table-cell table:style-name="ce6" office:value-type="string" calcext:value-type="string">
            <text:p>代表學校參加112年度彰雲嘉大學校院聯盟社團成果聯展暨學生才藝競賽活動，榮獲佳績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星柔</text:p>
          </table:table-cell>
          <table:table-cell table:style-name="ce6" office:value-type="string" calcext:value-type="string">
            <text:p>學生參與新生始業週活、新生宿營..等學生活動，認真負責，熱心助人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星柔</text:p>
          </table:table-cell>
          <table:table-cell table:style-name="ce6" office:value-type="string" calcext:value-type="string">
            <text:p>參加2023國際遺傳工程機器設計競賽(iGEM),榮獲金牌,表現傑出.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十條第三款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星柔</text:p>
          </table:table-cell>
          <table:table-cell table:style-name="ce6" office:value-type="string" calcext:value-type="string">
            <text:p>代表學校參加112年度彰雲嘉大學校院聯盟社團成果聯展暨學生才藝競賽活動，榮獲佳績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林依瑾</text:p>
          </table:table-cell>
          <table:table-cell table:style-name="ce6" office:value-type="string" calcext:value-type="string">
            <text:p>代表學校參加112年度彰雲嘉大學校院聯盟社團成果聯展暨學生才藝競賽活動，榮獲佳績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鄭宇劭</text:p>
          </table:table-cell>
          <table:table-cell table:style-name="ce6" office:value-type="string" calcext:value-type="string">
            <text:p>擔任系上系學會會長，認真負責，故予以推薦。</text:p>
          </table:table-cell>
          <table:table-cell table:style-name="ce8" office:value-type="string" calcext:value-type="string">
            <text:p>小功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十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張哲瑋</text:p>
          </table:table-cell>
          <table:table-cell table:style-name="ce6" office:value-type="string" calcext:value-type="string">
            <text:p>擔任系上系學會幹部，認真負責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張兆君</text:p>
          </table:table-cell>
          <table:table-cell table:style-name="ce6" office:value-type="string" calcext:value-type="string">
            <text:p>代表學校參加112年度彰雲嘉大學校院聯盟社團成果聯展暨學生才藝競賽活動，榮獲佳績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張以聖</text:p>
          </table:table-cell>
          <table:table-cell table:style-name="ce6" office:value-type="string" calcext:value-type="string">
            <text:p>擔任系上系學會幹部，認真負責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林丞佑</text:p>
          </table:table-cell>
          <table:table-cell table:style-name="ce6" office:value-type="string" calcext:value-type="string">
            <text:p>辦理環保活動負責人(登山社淨山活動)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五款</text:p>
          </table:table-cell>
          <table:table-cell table:style-name="ce9"/>
          <table:table-cell table:number-columns-repeated="1016"/>
        </table:table-row>
        <table:table-row table:style-name="ro5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何智桓</text:p>
          </table:table-cell>
          <table:table-cell table:style-name="ce6" office:value-type="string" calcext:value-type="string">
            <text:p>代表學校參加112年度彰雲嘉大學校院聯盟社團成果聯展暨學生才藝競賽活動，榮獲佳績，有彰校譽者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高瑞鴻</text:p>
          </table:table-cell>
          <table:table-cell table:style-name="ce6" office:value-type="string" calcext:value-type="string">
            <text:p>擔任系上系學會幹部，認真負責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高瑞鴻</text:p>
          </table:table-cell>
          <table:table-cell table:style-name="ce6" office:value-type="string" calcext:value-type="string">
            <text:p>學生擔任學士班課務代表，熱心服務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賈鈞渝</text:p>
          </table:table-cell>
          <table:table-cell table:style-name="ce6" office:value-type="string" calcext:value-type="string">
            <text:p>學生協助新生始業週活、新生宿營..等學生活動，認真負責，熱心助人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柯杰岑</text:p>
          </table:table-cell>
          <table:table-cell table:style-name="ce6" office:value-type="string" calcext:value-type="string">
            <text:p>擔任系上系學會幹部，認真負責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戴菀琳</text:p>
          </table:table-cell>
          <table:table-cell table:style-name="ce6" office:value-type="string" calcext:value-type="string">
            <text:p>擔任系上班級幹部，認真負責，熱心助人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王庭豐</text:p>
          </table:table-cell>
          <table:table-cell table:style-name="ce6" office:value-type="string" calcext:value-type="string">
            <text:p>擔任系上系學會幹部，認真負責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吳柏諴</text:p>
          </table:table-cell>
          <table:table-cell table:style-name="ce6" office:value-type="string" calcext:value-type="string">
            <text:p>112.7.5-8高中外文營擔任組員,負責盡職,活動圓滿完成!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吳柏諴</text:p>
          </table:table-cell>
          <table:table-cell table:style-name="ce6" office:value-type="string" calcext:value-type="string">
            <text:p>擔任系上系學會幹部，認真負責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游筑安</text:p>
          </table:table-cell>
          <table:table-cell table:style-name="ce6" office:value-type="string" calcext:value-type="string">
            <text:p>擔任系上系學會幹部，認真負責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許子陵</text:p>
          </table:table-cell>
          <table:table-cell table:style-name="ce6" office:value-type="string" calcext:value-type="string">
            <text:p>擔任系上班級幹部，認真負責，熱心助人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王俊智</text:p>
          </table:table-cell>
          <table:table-cell table:style-name="ce6" office:value-type="string" calcext:value-type="string">
            <text:p>擔任系上班級幹部，認真負責，熱心助人，故予以推薦。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一款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6" office:value-type="string" calcext:value-type="string">
            <text:p>機械工程學系機械工程組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陸姿穎</text:p>
          </table:table-cell>
          <table:table-cell table:style-name="ce6" office:value-type="string" calcext:value-type="string">
            <text:p>勁竹盃全國大專院校羽球菁英賽團體第8名</text:p>
          </table:table-cell>
          <table:table-cell table:style-name="ce8" office:value-type="string" calcext:value-type="string">
            <text:p>嘉獎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國立中正大學學生獎懲辦法第九條第六款</text:p>
          </table:table-cell>
          <table:table-cell table:style-name="ce9"/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正大學 學生事務處 學生獎懲登錄系統</dc:title>
    <meta:initial-creator>ASUS</meta:initial-creator>
    <meta:creation-date>2024-02-22T07:26:23Z</meta:creation-date>
    <dc:date>2024-02-22T16:47:31.738000000</dc:date>
    <meta:editing-duration>PT50S</meta:editing-duration>
    <meta:editing-cycles>1</meta:editing-cycles>
    <meta:document-statistic meta:table-count="1" meta:cell-count="252" meta:object-count="0"/>
  </office:meta>
</office:document-meta>
</file>