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7pt" style:font-size-asian="27pt" style:font-size-complex="27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.349375cm" style:use-optimal-column-width="true"/>
    </style:style>
    <style:style style:name="co4" style:family="table-column">
      <style:table-column-properties fo:break-before="auto" style:column-width="7.62cm" style:use-optimal-column-width="true"/>
    </style:style>
    <style:style style:name="co5" style:family="table-column">
      <style:table-column-properties fo:break-before="auto" style:column-width="1.79916666666667cm" style:use-optimal-column-width="true"/>
    </style:style>
    <style:style style:name="co6" style:family="table-column">
      <style:table-column-properties fo:break-before="auto" style:column-width="6.98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學年度第1學期獎懲公告-91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國立中正大學學生事務處　公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華民國 113 年 02 月 22 日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中正學務(生)字第 001 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spanned="8" table:number-rows-spanned="1" table:style-name="ce7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7">
            <text:p>112 學年度 第 1 學期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">
            <text:p>一、主旨：公告何侑燐等 16 位同學獎勵懲處案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二、公告事項：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系別</text:p>
          </table:table-cell>
          <table:table-cell office:value-type="string" table:style-name="ce2">
            <text:p>年級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獎懲事由</text:p>
          </table:table-cell>
          <table:table-cell office:value-type="string" table:style-name="ce2">
            <text:p>獎懲種類</text:p>
          </table:table-cell>
          <table:table-cell office:value-type="string" table:style-name="ce2">
            <text:p>獎懲次數</text:p>
          </table:table-cell>
          <table:table-cell office:value-type="string" table:style-name="ce2">
            <text:p>獎懲依據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紫荊不分系學士學位學程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何侑燐</text:p>
          </table:table-cell>
          <table:table-cell office:value-type="string" table:style-name="ce4">
            <text:p>獲得111學年度王雲五自學獎學金，記嘉獎乙次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紫荊不分系學士學位學程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何侑燐</text:p>
          </table:table-cell>
          <table:table-cell office:value-type="string" table:style-name="ce4">
            <text:p>協助辦理第12屆「藝軍圖啟」紫荊美展，常利用周末等時間協助佈展，服務公勤，熱心公益，表現特優。</text:p>
          </table:table-cell>
          <table:table-cell office:value-type="string" table:style-name="ce5">
            <text:p>小功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十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紫荊不分系學士學位學程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彭品渝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小功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紫荊不分系學士學位學程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彭瑀霈</text:p>
          </table:table-cell>
          <table:table-cell office:value-type="string" table:style-name="ce4">
            <text:p>獲得國立中正大學程式設計競賽人工智慧使用者經驗組佳作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林耕福</text:p>
          </table:table-cell>
          <table:table-cell office:value-type="string" table:style-name="ce4">
            <text:p>代表學校參加112年度彰雲嘉大學校院聯盟社團成果聯展暨學生才藝競賽活動，榮獲佳績，有彰校譽者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紫荊不分系學士學位學程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陳明心</text:p>
          </table:table-cell>
          <table:table-cell office:value-type="string" table:style-name="ce4">
            <text:p>獲得國立中正大學程式設計競賽人工智慧使用者經驗組佳作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紫荊不分系學士學位學程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吳梓豪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六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紫荊不分系學士學位學程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蔡松穎</text:p>
          </table:table-cell>
          <table:table-cell office:value-type="string" table:style-name="ce4">
            <text:p>獲得聯發科2023智在家鄉數位社會創新競賽特別獎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紫荊不分系學士學位學程</text:p>
          </table:table-cell>
          <table:table-cell office:value-type="float" office:value="2" table:style-name="ce5">
            <text:p>2</text:p>
          </table:table-cell>
          <table:table-cell office:value-type="string" table:style-name="ce5">
            <text:p>張丞宏</text:p>
          </table:table-cell>
          <table:table-cell office:value-type="string" table:style-name="ce4">
            <text:p>參加2023國際遺傳工程機器設計競賽(iGEM),榮獲金牌,表現傑出.</text:p>
          </table:table-cell>
          <table:table-cell office:value-type="string" table:style-name="ce5">
            <text:p>小功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十條第三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莊舒羽</text:p>
          </table:table-cell>
          <table:table-cell office:value-type="string" table:style-name="ce4">
            <text:p>獲得2023有事青年行動提案競賽優選、2023創新創業競賽亞軍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姚雲龍</text:p>
          </table:table-cell>
          <table:table-cell office:value-type="string" table:style-name="ce4">
            <text:p>獲得2023嘉義第四屆有事青年行動提案競賽優選、2023創新創業競賽冠軍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吳冠穎</text:p>
          </table:table-cell>
          <table:table-cell office:value-type="string" table:style-name="ce4">
            <text:p>獲得2023 嘉義第四屆有事青年行動提案競賽優選、2023嘉點好樣創業提案競賽第三名。</text:p>
          </table:table-cell>
          <table:table-cell office:value-type="string" table:style-name="ce5">
            <text:p>嘉獎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沅錡</text:p>
          </table:table-cell>
          <table:table-cell office:value-type="string" table:style-name="ce4">
            <text:p>獲得2023創新創業競賽優選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李仟勻</text:p>
          </table:table-cell>
          <table:table-cell office:value-type="string" table:style-name="ce4">
            <text:p>獲得2023創新創業競賽優選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呂芳儀</text:p>
          </table:table-cell>
          <table:table-cell office:value-type="string" table:style-name="ce4">
            <text:p>獲得2023創新創業競賽優選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style-name="ro2">
          <table:table-cell office:value-type="string" table:style-name="ce4">
            <text:p>紫荊不分系學士學位學程</text:p>
          </table:table-cell>
          <table:table-cell office:value-type="float" office:value="1" table:style-name="ce5">
            <text:p>1</text:p>
          </table:table-cell>
          <table:table-cell office:value-type="string" table:style-name="ce5">
            <text:p>張羽芊</text:p>
          </table:table-cell>
          <table:table-cell office:value-type="string" table:style-name="ce4">
            <text:p>獲得2023創新創業競賽優選。</text:p>
          </table:table-cell>
          <table:table-cell office:value-type="string" table:style-name="ce5">
            <text:p>嘉獎</text:p>
          </table:table-cell>
          <table:table-cell office:value-type="float" office:value="1" table:style-name="ce5">
            <text:p>1</text:p>
          </table:table-cell>
          <table:table-cell office:value-type="string" table:style-name="ce4">
            <text:p>國立中正大學學生獎懲辦法第九條第一款</text:p>
          </table:table-cell>
          <table:table-cell table:style-name="ce3"/>
          <table:table-cell table:number-columns-repeated="16376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國立中正大學 學生事務處 學生獎懲登錄系統</dc:title>
    <meta:initial-creator>ASUS</meta:initial-creator>
    <dc:creator>生活事務組</dc:creator>
    <meta:creation-date>2024-02-22T08:31:57Z</meta:creation-date>
    <dc:date>2024-02-22T08:32:08Z</dc:date>
  </office:meta>
</office:document-meta>
</file>