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6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蕭先群等 1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蕭先群</text:p>
          </table:table-cell>
          <table:table-cell office:value-type="string" table:style-name="ce4">
            <text:p>擔任112學年度第1學期班代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化學暨生物化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謝仁恩</text:p>
          </table:table-cell>
          <table:table-cell office:value-type="string" table:style-name="ce4">
            <text:p>校內社團評鑑甲等社團負責人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化學暨生物化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晏竹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曾成鳳</text:p>
          </table:table-cell>
          <table:table-cell office:value-type="string" table:style-name="ce4">
            <text:p>擔任112學年度第1學期班代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汪士凱</text:p>
          </table:table-cell>
          <table:table-cell office:value-type="string" table:style-name="ce4">
            <text:p>擔任112學年度系學會幹部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少甫</text:p>
          </table:table-cell>
          <table:table-cell office:value-type="string" table:style-name="ce4">
            <text:p>擔任112學年度系學會幹部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彥墉</text:p>
          </table:table-cell>
          <table:table-cell office:value-type="string" table:style-name="ce4">
            <text:p>擔任112學年度系學會幹部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昕霖</text:p>
          </table:table-cell>
          <table:table-cell office:value-type="string" table:style-name="ce4">
            <text:p>擔任112學年度系學會幹部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游能耀</text:p>
          </table:table-cell>
          <table:table-cell office:value-type="string" table:style-name="ce4">
            <text:p>擔任112學年度第1學期班代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古佳原</text:p>
          </table:table-cell>
          <table:table-cell office:value-type="string" table:style-name="ce4">
            <text:p>擔任112學年度系學會幹部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蘇柏竣</text:p>
          </table:table-cell>
          <table:table-cell office:value-type="string" table:style-name="ce4">
            <text:p>擔任112學年度系學會會長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喬詳竣</text:p>
          </table:table-cell>
          <table:table-cell office:value-type="string" table:style-name="ce4">
            <text:p>擔任112學年度第1學期班代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23:11Z</meta:creation-date>
    <dc:date>2024-02-22T05:23:22Z</dc:date>
  </office:meta>
</office:document-meta>
</file>