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37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鍾勝為等 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外國語文學系英語教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鍾勝為</text:p>
          </table:table-cell>
          <table:table-cell office:value-type="string" table:style-name="ce4">
            <text:p>擔任碩班研究生代表，認真負責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英語教學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姿伃</text:p>
          </table:table-cell>
          <table:table-cell office:value-type="string" table:style-name="ce4">
            <text:p>擔任英教碩班研一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32:32Z</meta:creation-date>
    <dc:date>2024-02-22T04:32:43Z</dc:date>
  </office:meta>
</office:document-meta>
</file>