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63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廖晏妮等 10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財經法律學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廖晏妮</text:p>
          </table:table-cell>
          <table:table-cell office:value-type="string" table:style-name="ce4">
            <text:p>擔任112學年度第一學期碩專班二年級班代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經法律學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邱秀燕</text:p>
          </table:table-cell>
          <table:table-cell office:value-type="string" table:style-name="ce4">
            <text:p>擔任112學年度第一學期碩專班二年級畢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經法律學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蕙俐</text:p>
          </table:table-cell>
          <table:table-cell office:value-type="string" table:style-name="ce4">
            <text:p>擔任112學年度第一學期碩專班二年級畢代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經法律學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彥方</text:p>
          </table:table-cell>
          <table:table-cell office:value-type="string" table:style-name="ce4">
            <text:p>擔任112學年度第一學期碩專班一年級班代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經法律學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韻如</text:p>
          </table:table-cell>
          <table:table-cell office:value-type="string" table:style-name="ce4">
            <text:p>擔任112學年度第一學期碩士班二年級畢代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經法律學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雅筠</text:p>
          </table:table-cell>
          <table:table-cell office:value-type="string" table:style-name="ce4">
            <text:p>擔任112學年度第一學期碩士班二年級畢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經法律學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薏鈞</text:p>
          </table:table-cell>
          <table:table-cell office:value-type="string" table:style-name="ce4">
            <text:p>擔任112學年度第一學期碩班二年級班代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經法律學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薏鈞</text:p>
          </table:table-cell>
          <table:table-cell office:value-type="string" table:style-name="ce4">
            <text:p>112學年度第一學期-系務會議碩士班代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財經法律學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詠硯</text:p>
          </table:table-cell>
          <table:table-cell office:value-type="string" table:style-name="ce4">
            <text:p>1.112學年度第一學期-系課程委員會碩士班代表 2.112學年度第一學期-院課程委員會碩士班代表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經法律學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敬元</text:p>
          </table:table-cell>
          <table:table-cell office:value-type="string" table:style-name="ce4">
            <text:p>擔任112學年度第一學期碩班一年級班代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8:09:59Z</meta:creation-date>
    <dc:date>2024-02-22T08:10:09Z</dc:date>
  </office:meta>
</office:document-meta>
</file>