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70958333333333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51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周亭㚬等 7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經濟學系國際經濟學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周亭㚬</text:p>
          </table:table-cell>
          <table:table-cell office:value-type="string" table:style-name="ce4">
            <text:p>擔任碩專二班代，認真負責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經濟學系國際經濟學碩士班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吳至祥</text:p>
          </table:table-cell>
          <table:table-cell office:value-type="string" table:style-name="ce4">
            <text:p>擔任碩專一班代，認真負責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經濟學系國際經濟學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品廷</text:p>
          </table:table-cell>
          <table:table-cell office:value-type="string" table:style-name="ce4">
            <text:p>擔任碩二班代，認真負責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經濟學系國際經濟學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黃閔萱</text:p>
          </table:table-cell>
          <table:table-cell office:value-type="string" table:style-name="ce4">
            <text:p>參加「2023國際經貿菁英研習營」專題團隊競賽佳作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經濟學系國際經濟學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張維育</text:p>
          </table:table-cell>
          <table:table-cell office:value-type="string" table:style-name="ce4">
            <text:p>參加「2023國際經貿菁英研習營」專題團隊競賽佳作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經濟學系國際經濟學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柳怡禎</text:p>
          </table:table-cell>
          <table:table-cell office:value-type="string" table:style-name="ce4">
            <text:p>參加「2023國際經貿菁英研習營」專題團隊競賽佳作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經濟學系國際經濟學碩士班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張軒豪</text:p>
          </table:table-cell>
          <table:table-cell office:value-type="string" table:style-name="ce4">
            <text:p>擔任碩一班代，認真負責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7:37:46Z</meta:creation-date>
    <dc:date>2024-02-22T07:38:00Z</dc:date>
  </office:meta>
</office:document-meta>
</file>