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61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謝昕宜等 11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法律學系法學組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謝昕宜</text:p>
          </table:table-cell>
          <table:table-cell office:value-type="string" table:style-name="ce4">
            <text:p>協助辦理第12屆「藝軍圖啟」紫荊美展，常利用周末等時間協助佈展，服務公勤，熱心公益，表現特優。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法律學系法學組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楊秉芳</text:p>
          </table:table-cell>
          <table:table-cell office:value-type="string" table:style-name="ce4">
            <text:p>擔任社團評委，服務公勤，表現優良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法律學系法學組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陳彥如</text:p>
          </table:table-cell>
          <table:table-cell office:value-type="string" table:style-name="ce4">
            <text:p>代表學校參加112年度彰雲嘉大學校院聯盟社團成果聯展暨學生才藝競賽活動，榮獲佳績，有彰校譽者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法律學系法學組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陳禹璇</text:p>
          </table:table-cell>
          <table:table-cell office:value-type="string" table:style-name="ce4">
            <text:p>擔任法律服務社幹部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法律學系法學組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周侑澤</text:p>
          </table:table-cell>
          <table:table-cell office:value-type="string" table:style-name="ce4">
            <text:p>擔任系學會幹部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法律學系法學組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邱微晴</text:p>
          </table:table-cell>
          <table:table-cell office:value-type="string" table:style-name="ce4">
            <text:p>擔任法律服務社幹部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法律學系法學組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楊雅筑</text:p>
          </table:table-cell>
          <table:table-cell office:value-type="string" table:style-name="ce4">
            <text:p>擔任法律服務社幹部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法律學系法學組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許筑蘋</text:p>
          </table:table-cell>
          <table:table-cell office:value-type="string" table:style-name="ce4">
            <text:p>擔任系學會幹部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法律學系法學組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廖婕宇</text:p>
          </table:table-cell>
          <table:table-cell office:value-type="string" table:style-name="ce4">
            <text:p>擔任系學會幹部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法律學系法學組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謝昀芸</text:p>
          </table:table-cell>
          <table:table-cell office:value-type="string" table:style-name="ce4">
            <text:p>勁竹盃全國大專院校羽球菁英賽團體第8名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法律學系法學組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蔡承勳</text:p>
          </table:table-cell>
          <table:table-cell office:value-type="string" table:style-name="ce4">
            <text:p>擔任系學會幹部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8:05:41Z</meta:creation-date>
    <dc:date>2024-02-22T08:06:01Z</dc:date>
  </office:meta>
</office:document-meta>
</file>