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3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羅元佐等 25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社會福利研究所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羅元佐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研究所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李明翰</text:p>
          </table:table-cell>
          <table:table-cell office:value-type="string" table:style-name="ce4">
            <text:p>擔任碩三班代,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藝璇</text:p>
          </table:table-cell>
          <table:table-cell office:value-type="string" table:style-name="ce4">
            <text:p>辦理第十七屆南方社會工作暨社會福利研究生論文發表會，擔任場器組組員，盡心盡力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姿羽</text:p>
          </table:table-cell>
          <table:table-cell office:value-type="string" table:style-name="ce4">
            <text:p>擔任碩二班代,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佩貞</text:p>
          </table:table-cell>
          <table:table-cell office:value-type="string" table:style-name="ce4">
            <text:p>辦理第十七屆南方社會工作暨社會福利研究生論文發表會，擔任議事組組員，盡心盡力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怡然</text:p>
          </table:table-cell>
          <table:table-cell office:value-type="string" table:style-name="ce4">
            <text:p>辦理第十七屆南方社會工作暨社會福利研究生論文發表會，擔任美宣組組員，盡心盡力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沈威廷</text:p>
          </table:table-cell>
          <table:table-cell office:value-type="string" table:style-name="ce4">
            <text:p>辦理第十七屆南方社會工作暨社會福利研究生論文發表會，擔任美宣組組長，盡心盡力，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黃芳辰</text:p>
          </table:table-cell>
          <table:table-cell office:value-type="string" table:style-name="ce4">
            <text:p>辦理第十七屆南方社會工作暨社會福利研究生論文發表會，擔任美宣組組員，盡心盡力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劉姿廷</text:p>
          </table:table-cell>
          <table:table-cell office:value-type="string" table:style-name="ce4">
            <text:p>辦理第十七屆南方社會工作暨社會福利研究生論文發表會，擔任場器組組員，盡心盡力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郭若晴</text:p>
          </table:table-cell>
          <table:table-cell office:value-type="string" table:style-name="ce4">
            <text:p>辦理第十七屆南方社會工作暨社會福利研究生論文發表會，擔任美宣組組長，盡心盡力，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朱雅瑄</text:p>
          </table:table-cell>
          <table:table-cell office:value-type="string" table:style-name="ce4">
            <text:p>辦理第十七屆南方社會工作暨社會福利研究生論文發表會，擔任美宣組組員，盡心盡力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程香連</text:p>
          </table:table-cell>
          <table:table-cell office:value-type="string" table:style-name="ce4">
            <text:p>辦理第十七屆南方社會工作暨社會福利研究生論文發表會，擔任議事組組員，盡心盡力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維丞</text:p>
          </table:table-cell>
          <table:table-cell office:value-type="string" table:style-name="ce4">
            <text:p>辦理第十七屆南方社會工作暨社會福利研究生論文發表會，擔任總召，盡心盡力，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庭瀚</text:p>
          </table:table-cell>
          <table:table-cell office:value-type="string" table:style-name="ce4">
            <text:p>擔任碩一班代,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庭瀚</text:p>
          </table:table-cell>
          <table:table-cell office:value-type="string" table:style-name="ce4">
            <text:p>辦理第十七屆南方社會工作暨社會福利研究生論文發表會，擔任議事組組員，盡心盡力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楊翊宣</text:p>
          </table:table-cell>
          <table:table-cell office:value-type="string" table:style-name="ce4">
            <text:p>辦理第十七屆南方社會工作暨社會福利研究生論文發表會，擔任場器組組員，盡心盡力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國晏</text:p>
          </table:table-cell>
          <table:table-cell office:value-type="string" table:style-name="ce4">
            <text:p>辦理第十七屆南方社會工作暨社會福利研究生論文發表會，擔任場器組組長，盡心盡力，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浩庭</text:p>
          </table:table-cell>
          <table:table-cell office:value-type="string" table:style-name="ce4">
            <text:p>辦理第十七屆南方社會工作暨社會福利研究生論文發表會，擔任場器組組員，盡心盡力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牧庭</text:p>
          </table:table-cell>
          <table:table-cell office:value-type="string" table:style-name="ce4">
            <text:p>辦理第十七屆南方社會工作暨社會福利研究生論文發表會，擔任場器組組員，盡心盡力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楊忠翰</text:p>
          </table:table-cell>
          <table:table-cell office:value-type="string" table:style-name="ce4">
            <text:p>辦理第十七屆南方社會工作暨社會福利研究生論文發表會，擔任美宣組組員，盡心盡力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典蓁</text:p>
          </table:table-cell>
          <table:table-cell office:value-type="string" table:style-name="ce4">
            <text:p>辦理第十七屆南方社會工作暨社會福利研究生論文發表會，擔任議事組組長，盡心盡力，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悠甄</text:p>
          </table:table-cell>
          <table:table-cell office:value-type="string" table:style-name="ce4">
            <text:p>辦理第十七屆南方社會工作暨社會福利研究生論文發表會，擔任美宣組組員，盡心盡力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江佳真</text:p>
          </table:table-cell>
          <table:table-cell office:value-type="string" table:style-name="ce4">
            <text:p>辦理第十七屆南方社會工作暨社會福利研究生論文發表會，擔任場器組組員，盡心盡力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蕭佳文</text:p>
          </table:table-cell>
          <table:table-cell office:value-type="string" table:style-name="ce4">
            <text:p>辦理第十七屆南方社會工作暨社會福利研究生論文發表會，擔任議事組組員，盡心盡力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社會福利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莫元貞</text:p>
          </table:table-cell>
          <table:table-cell office:value-type="string" table:style-name="ce4">
            <text:p>辦理第十七屆南方社會工作暨社會福利研究生論文發表會，擔任場器組組員，盡心盡力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6:44:14Z</meta:creation-date>
    <dc:date>2024-02-22T06:44:27Z</dc:date>
  </office:meta>
</office:document-meta>
</file>