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526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李佳芯等 19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會計與資訊科技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佳芯</text:p>
          </table:table-cell>
          <table:table-cell office:value-type="string" table:style-name="ce4">
            <text:p>擔任112-1畢代表現優良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會計與資訊科技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郭芷君</text:p>
          </table:table-cell>
          <table:table-cell office:value-type="string" table:style-name="ce4">
            <text:p>擔任112-1畢編表現優良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會計與資訊科技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宜芳</text:p>
          </table:table-cell>
          <table:table-cell office:value-type="string" table:style-name="ce4">
            <text:p>擔任112-1副班代表現優良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會計與資訊科技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意君</text:p>
          </table:table-cell>
          <table:table-cell office:value-type="string" table:style-name="ce4">
            <text:p>擔任112-1班代表現優良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會計與資訊科技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家同</text:p>
          </table:table-cell>
          <table:table-cell office:value-type="string" table:style-name="ce4">
            <text:p>參加112-1校慶活動熱心踴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會計與資訊科技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張簡珮妤</text:p>
          </table:table-cell>
          <table:table-cell office:value-type="string" table:style-name="ce4">
            <text:p>參加112-1校慶活動熱心踴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會計與資訊科技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曾立遙</text:p>
          </table:table-cell>
          <table:table-cell office:value-type="string" table:style-name="ce4">
            <text:p>擔任112-1副班代表現優良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會計與資訊科技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曾立遙</text:p>
          </table:table-cell>
          <table:table-cell office:value-type="string" table:style-name="ce4">
            <text:p>參加112-1校慶活動熱心踴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會計與資訊科技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吳佳汶</text:p>
          </table:table-cell>
          <table:table-cell office:value-type="string" table:style-name="ce4">
            <text:p>參加112-1校慶活動熱心踴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會計與資訊科技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杜奕濰</text:p>
          </table:table-cell>
          <table:table-cell office:value-type="string" table:style-name="ce4">
            <text:p>擔任112-1班代表現優良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會計與資訊科技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杜奕濰</text:p>
          </table:table-cell>
          <table:table-cell office:value-type="string" table:style-name="ce4">
            <text:p>參加112-1校慶活動熱心踴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會計與資訊科技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謝承翰</text:p>
          </table:table-cell>
          <table:table-cell office:value-type="string" table:style-name="ce4">
            <text:p>參加112-1校慶活動熱心踴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會計與資訊科技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佘維中</text:p>
          </table:table-cell>
          <table:table-cell office:value-type="string" table:style-name="ce4">
            <text:p>參加112-1校慶活動熱心踴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會計與資訊科技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卓孟蓉</text:p>
          </table:table-cell>
          <table:table-cell office:value-type="string" table:style-name="ce4">
            <text:p>參加112-1校慶活動熱心踴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會計與資訊科技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昱瑾</text:p>
          </table:table-cell>
          <table:table-cell office:value-type="string" table:style-name="ce4">
            <text:p>參加112-1校慶活動熱心踴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會計與資訊科技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維鵬</text:p>
          </table:table-cell>
          <table:table-cell office:value-type="string" table:style-name="ce4">
            <text:p>參加112-1校慶活動熱心踴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會計與資訊科技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瑋勛</text:p>
          </table:table-cell>
          <table:table-cell office:value-type="string" table:style-name="ce4">
            <text:p>參加112-1校慶活動熱心踴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會計與資訊科技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鄭博全</text:p>
          </table:table-cell>
          <table:table-cell office:value-type="string" table:style-name="ce4">
            <text:p>參加112-1校慶活動熱心踴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會計與資訊科技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李家宇</text:p>
          </table:table-cell>
          <table:table-cell office:value-type="string" table:style-name="ce4">
            <text:p>參加112-1校慶活動熱心踴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49:30Z</meta:creation-date>
    <dc:date>2024-02-22T07:49:40Z</dc:date>
  </office:meta>
</office:document-meta>
</file>