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62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謝芷芸等 8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法律學系法制組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謝芷芸</text:p>
          </table:table-cell>
          <table:table-cell office:value-type="string" table:style-name="ce4">
            <text:p>擔任法律服務社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制組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晏銣</text:p>
          </table:table-cell>
          <table:table-cell office:value-type="string" table:style-name="ce4">
            <text:p>辦理環境教育活動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制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亭萸</text:p>
          </table:table-cell>
          <table:table-cell office:value-type="string" table:style-name="ce4">
            <text:p>擔任法律服務社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制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蘇沂宣</text:p>
          </table:table-cell>
          <table:table-cell office:value-type="string" table:style-name="ce4">
            <text:p>擔任系學會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法律學系法制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韓乙嫻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制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鐘雅瑄</text:p>
          </table:table-cell>
          <table:table-cell office:value-type="string" table:style-name="ce4">
            <text:p>擔任法律服務社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制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亭萱</text:p>
          </table:table-cell>
          <table:table-cell office:value-type="string" table:style-name="ce4">
            <text:p>擔任法律服務社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制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昇穎</text:p>
          </table:table-cell>
          <table:table-cell office:value-type="string" table:style-name="ce4">
            <text:p>擔任系學會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07:13Z</meta:creation-date>
    <dc:date>2024-02-22T08:07:25Z</dc:date>
  </office:meta>
</office:document-meta>
</file>