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6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宋元方等 3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心理學系臨床心理學碩士班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宋元方</text:p>
          </table:table-cell>
          <table:table-cell office:value-type="string" table:style-name="ce4">
            <text:p>擔任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臨床心理學碩士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宸妤</text:p>
          </table:table-cell>
          <table:table-cell office:value-type="string" table:style-name="ce4">
            <text:p>擔任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臨床心理學碩士班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丹</text:p>
          </table:table-cell>
          <table:table-cell office:value-type="string" table:style-name="ce4">
            <text:p>擔任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06:49Z</meta:creation-date>
    <dc:date>2024-02-22T07:06:59Z</dc:date>
  </office:meta>
</office:document-meta>
</file>