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5.319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4.04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陳奕璇等 5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中國文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奕璇</text:p>
          </table:table-cell>
          <table:table-cell office:value-type="string" table:style-name="ce4">
            <text:p>擔任所學會長兼美宣長，服務公勤，熱心公益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玟霈</text:p>
          </table:table-cell>
          <table:table-cell office:value-type="string" table:style-name="ce4">
            <text:p>擔任所學會學術組組長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景麟</text:p>
          </table:table-cell>
          <table:table-cell office:value-type="string" table:style-name="ce4">
            <text:p>擔任所學會期刊組組長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雅雯</text:p>
          </table:table-cell>
          <table:table-cell office:value-type="string" table:style-name="ce4">
            <text:p>擔任所學會總務組組長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秦豪</text:p>
          </table:table-cell>
          <table:table-cell office:value-type="string" table:style-name="ce4">
            <text:p>擔任所學會副會長兼資訊組長，服務公勤，熱心公益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二款</text:p>
          </table:table-cell>
          <table:table-cell table:style-name="ce3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03:39Z</meta:creation-date>
    <dc:date>2024-02-22T04:04:04Z</dc:date>
  </office:meta>
</office:document-meta>
</file>