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7pt" style:font-size-asian="27pt" style:font-size-complex="27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2.40770833333333cm" style:use-optimal-column-width="true"/>
    </style:style>
    <style:style style:name="co2" style:family="table-column">
      <style:table-column-properties fo:break-before="auto" style:column-width="1.05833333333333cm" style:use-optimal-column-width="true"/>
    </style:style>
    <style:style style:name="co3" style:family="table-column">
      <style:table-column-properties fo:break-before="auto" style:column-width="1.349375cm" style:use-optimal-column-width="true"/>
    </style:style>
    <style:style style:name="co4" style:family="table-column">
      <style:table-column-properties fo:break-before="auto" style:column-width="7.62cm" style:use-optimal-column-width="true"/>
    </style:style>
    <style:style style:name="co5" style:family="table-column">
      <style:table-column-properties fo:break-before="auto" style:column-width="1.79916666666667cm" style:use-optimal-column-width="true"/>
    </style:style>
    <style:style style:name="co6" style:family="table-column">
      <style:table-column-properties fo:break-before="auto" style:column-width="6.985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學年度第1學期獎懲公告-115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6">
            <text:p>國立中正大學學生事務處　公告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中華民國 113 年 02 月 22 日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中正學務(生)字第 001 號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7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112 學年度 第 1 學期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8">
            <text:p>一、主旨：公告張緗爰等 71 位同學獎勵懲處案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">
            <text:p>二、公告事項：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系別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獎懲事由</text:p>
          </table:table-cell>
          <table:table-cell office:value-type="string" table:style-name="ce2">
            <text:p>獎懲種類</text:p>
          </table:table-cell>
          <table:table-cell office:value-type="string" table:style-name="ce2">
            <text:p>獎懲次數</text:p>
          </table:table-cell>
          <table:table-cell office:value-type="string" table:style-name="ce2">
            <text:p>獎懲依據</text:p>
          </table:table-cell>
          <table:table-cell office:value-type="string" table:style-name="ce2">
            <text:p>備註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外國語文學系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張緗爰</text:p>
          </table:table-cell>
          <table:table-cell office:value-type="string" table:style-name="ce4">
            <text:p>教育部青年署_112年全國大專校院職涯輔導學生心得競賽獲獎-影音類評審獎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6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外國語文學系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張緗爰</text:p>
          </table:table-cell>
          <table:table-cell office:value-type="string" table:style-name="ce4">
            <text:p>教育部青年發展署大專院校輔導學生心得賽影音評審獎</text:p>
          </table:table-cell>
          <table:table-cell office:value-type="string" table:style-name="ce5">
            <text:p>小功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十條第三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外國語文學系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左經緯</text:p>
          </table:table-cell>
          <table:table-cell office:value-type="string" table:style-name="ce4">
            <text:p>協助上課教室借用，熱心公益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外國語文學系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楊如儀</text:p>
          </table:table-cell>
          <table:table-cell office:value-type="string" table:style-name="ce4">
            <text:p>第六屆聯發科技智在家鄉 特別獎第三名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六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外國語文學系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楊　予</text:p>
          </table:table-cell>
          <table:table-cell office:value-type="string" table:style-name="ce4">
            <text:p>擔任大四班代，認真負責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外國語文學系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陳定雯</text:p>
          </table:table-cell>
          <table:table-cell office:value-type="string" table:style-name="ce4">
            <text:p>獲校內優良教學助理獎狀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三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外國語文學系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張國睿</text:p>
          </table:table-cell>
          <table:table-cell office:value-type="string" table:style-name="ce4">
            <text:p>112.7.5-8高中外文營擔任組員,負責盡職,活動圓滿完成!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外國語文學系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劉襄羽</text:p>
          </table:table-cell>
          <table:table-cell office:value-type="string" table:style-name="ce4">
            <text:p>擔任系學會幹部(場器)，認真負責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外國語文學系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劉襄羽</text:p>
          </table:table-cell>
          <table:table-cell office:value-type="string" table:style-name="ce4">
            <text:p>112.7.5-8高中外文營擔任組員,負責盡職,活動圓滿完成!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外國語文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李咨青</text:p>
          </table:table-cell>
          <table:table-cell office:value-type="string" table:style-name="ce4">
            <text:p>112.7.5-8高中外文營擔任組長,負責盡職,活動圓滿完成!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外國語文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石語嫣</text:p>
          </table:table-cell>
          <table:table-cell office:value-type="string" table:style-name="ce4">
            <text:p>112.7.5-8高中外文營擔任總務,負責盡職,活動圓滿完成!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4">
            <text:p>外國語文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林姵廷</text:p>
          </table:table-cell>
          <table:table-cell office:value-type="string" table:style-name="ce4">
            <text:p>個性細心，非常有耐心，協助事務非常仔細謹慎，盡力幫助教師班級經營與解答同學問題，與另一位TA合作完美，是非常優秀的TA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外國語文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鄭爾昀</text:p>
          </table:table-cell>
          <table:table-cell office:value-type="string" table:style-name="ce4">
            <text:p>112.7.5-8高中外文營擔任組長,負責盡職,活動圓滿完成!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外國語文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吳亞璇</text:p>
          </table:table-cell>
          <table:table-cell office:value-type="string" table:style-name="ce4">
            <text:p>112.7.5-8高中外文營擔任組長,負責盡職,活動圓滿完成!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外國語文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黃子宸</text:p>
          </table:table-cell>
          <table:table-cell office:value-type="string" table:style-name="ce4">
            <text:p>112.7.5-8高中外文營擔任組長,負責盡職,活動圓滿完成!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外國語文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羅晨綾</text:p>
          </table:table-cell>
          <table:table-cell office:value-type="string" table:style-name="ce4">
            <text:p>112.7.5-8高中外文營擔任組員,負責盡職,活動圓滿完成!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外國語文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田立安</text:p>
          </table:table-cell>
          <table:table-cell office:value-type="string" table:style-name="ce4">
            <text:p>112.7.5-8高中外文營擔任組長,負責盡職,活動圓滿完成!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外國語文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謝宜真</text:p>
          </table:table-cell>
          <table:table-cell office:value-type="string" table:style-name="ce4">
            <text:p>112.7.5-8高中外文營擔任組長,負責盡職,活動圓滿完成!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外國語文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楊臻妮</text:p>
          </table:table-cell>
          <table:table-cell office:value-type="string" table:style-name="ce4">
            <text:p>獲科技部大專生計畫及教育部學海飛颺補助至德國一年</text:p>
          </table:table-cell>
          <table:table-cell office:value-type="string" table:style-name="ce5">
            <text:p>小功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十條第三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外國語文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王子菁</text:p>
          </table:table-cell>
          <table:table-cell office:value-type="string" table:style-name="ce4">
            <text:p>112.7.5-8高中外文營擔任組長,負責盡職,活動圓滿完成!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外國語文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蔡晴方</text:p>
          </table:table-cell>
          <table:table-cell office:value-type="string" table:style-name="ce4">
            <text:p>112.7.5-8高中外文營擔任組長,負責盡職,活動圓滿完成!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外國語文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袁瑜璟</text:p>
          </table:table-cell>
          <table:table-cell office:value-type="string" table:style-name="ce4">
            <text:p>112.7.5-8高中外文營擔任總召,負責盡職,活動圓滿完成!</text:p>
          </table:table-cell>
          <table:table-cell office:value-type="string" table:style-name="ce5">
            <text:p>小功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十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外國語文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李怡萱</text:p>
          </table:table-cell>
          <table:table-cell office:value-type="string" table:style-name="ce4">
            <text:p>112全大運羽球南區一般女生團體第7名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六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外國語文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陳義豐</text:p>
          </table:table-cell>
          <table:table-cell office:value-type="string" table:style-name="ce4">
            <text:p>112.7.5-8高中外文營擔任組員,負責盡職,活動圓滿完成!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外國語文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張荌婷</text:p>
          </table:table-cell>
          <table:table-cell office:value-type="string" table:style-name="ce4">
            <text:p>籌辦社團幹部工作坊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外國語文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柏尚璁</text:p>
          </table:table-cell>
          <table:table-cell office:value-type="string" table:style-name="ce4">
            <text:p>協助上課教室借用，熱心公益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外國語文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柏尚璁</text:p>
          </table:table-cell>
          <table:table-cell office:value-type="string" table:style-name="ce4">
            <text:p>112.7.5-8高中外文營擔任副召,負責盡職,活動圓滿完成!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外國語文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賴奕霖</text:p>
          </table:table-cell>
          <table:table-cell office:value-type="string" table:style-name="ce4">
            <text:p>112.7.5-8高中外文營擔任組長,負責盡職,活動圓滿完成!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外國語文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鄭科甫</text:p>
          </table:table-cell>
          <table:table-cell office:value-type="string" table:style-name="ce4">
            <text:p>112.7.5-8高中外文營擔任組長,負責盡職,活動圓滿完成!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外國語文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李怡嫻</text:p>
          </table:table-cell>
          <table:table-cell office:value-type="string" table:style-name="ce4">
            <text:p>擔任大三班代，認真負責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外國語文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姜有為</text:p>
          </table:table-cell>
          <table:table-cell office:value-type="string" table:style-name="ce4">
            <text:p>112.7.5-8高中外文營擔任組長,負責盡職,活動圓滿完成!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外國語文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張恆瑞</text:p>
          </table:table-cell>
          <table:table-cell office:value-type="string" table:style-name="ce4">
            <text:p>擔任大二班代，認真負責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外國語文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徐睦喬</text:p>
          </table:table-cell>
          <table:table-cell office:value-type="string" table:style-name="ce4">
            <text:p>112.7.5-8高中外文營擔任組員,負責盡職,活動圓滿完成!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外國語文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林羿均</text:p>
          </table:table-cell>
          <table:table-cell office:value-type="string" table:style-name="ce4">
            <text:p>112.7.5-8高中外文營擔任組員,負責盡職,活動圓滿完成!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外國語文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楊士賢</text:p>
          </table:table-cell>
          <table:table-cell office:value-type="string" table:style-name="ce4">
            <text:p>協助上課教室借用，熱心公益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外國語文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王婉齡</text:p>
          </table:table-cell>
          <table:table-cell office:value-type="string" table:style-name="ce4">
            <text:p>112.7.5-8高中外文營擔任組員,負責盡職,活動圓滿完成!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外國語文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郭言熙</text:p>
          </table:table-cell>
          <table:table-cell office:value-type="string" table:style-name="ce4">
            <text:p>112.7.5-8高中外文營擔任組員,負責盡職,活動圓滿完成!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外國語文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張育鳳</text:p>
          </table:table-cell>
          <table:table-cell office:value-type="string" table:style-name="ce4">
            <text:p>擔任系學會幹部(體服/攝影)，認真負責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二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外國語文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張育鳳</text:p>
          </table:table-cell>
          <table:table-cell office:value-type="string" table:style-name="ce4">
            <text:p>112.7.5-8高中外文營擔任組員,負責盡職,活動圓滿完成!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外國語文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陳姸均</text:p>
          </table:table-cell>
          <table:table-cell office:value-type="string" table:style-name="ce4">
            <text:p>擔任系學會幹部(總務/文書/攝影)，認真負責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二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外國語文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陳姸均</text:p>
          </table:table-cell>
          <table:table-cell office:value-type="string" table:style-name="ce4">
            <text:p>112.7.5-8高中外文營擔任組員,負責盡職,活動圓滿完成!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外國語文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翁庭渝</text:p>
          </table:table-cell>
          <table:table-cell office:value-type="string" table:style-name="ce4">
            <text:p>2023秋季德明盃全國大專院校英語朗讀比賽第三名</text:p>
          </table:table-cell>
          <table:table-cell office:value-type="string" table:style-name="ce5">
            <text:p>小功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十條第三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外國語文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翁庭渝</text:p>
          </table:table-cell>
          <table:table-cell office:value-type="string" table:style-name="ce4">
            <text:p>112.7.5-8高中外文營擔任組員,負責盡職,活動圓滿完成!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外國語文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黃郁晴</text:p>
          </table:table-cell>
          <table:table-cell office:value-type="string" table:style-name="ce4">
            <text:p>112.7.5-8高中外文營擔任組員,負責盡職,活動圓滿完成!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外國語文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黃加安</text:p>
          </table:table-cell>
          <table:table-cell office:value-type="string" table:style-name="ce4">
            <text:p>112.7.5-8高中外文營擔任組員,負責盡職,活動圓滿完成!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外國語文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黃加安</text:p>
          </table:table-cell>
          <table:table-cell office:value-type="string" table:style-name="ce4">
            <text:p>擔任系學會幹部(總務/文書/攝影)，認真負責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二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外國語文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郭晏昀</text:p>
          </table:table-cell>
          <table:table-cell office:value-type="string" table:style-name="ce4">
            <text:p>112.7.5-8高中外文營擔任組員,負責盡職,活動圓滿完成!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外國語文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蕭茗方</text:p>
          </table:table-cell>
          <table:table-cell office:value-type="string" table:style-name="ce4">
            <text:p>擔任系學會幹部(活動)，認真負責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二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外國語文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蕭茗方</text:p>
          </table:table-cell>
          <table:table-cell office:value-type="string" table:style-name="ce4">
            <text:p>112.7.5-8高中外文營擔任組員,負責盡職,活動圓滿完成!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外國語文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游蘊楷</text:p>
          </table:table-cell>
          <table:table-cell office:value-type="string" table:style-name="ce4">
            <text:p>112.7.5-8高中外文營擔任組員,負責盡職,活動圓滿完成!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4">
            <text:p>外國語文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游蘊楷</text:p>
          </table:table-cell>
          <table:table-cell office:value-type="string" table:style-name="ce4">
            <text:p>代表學校參加112年度彰雲嘉大學校院聯盟社團成果聯展暨學生才藝競賽活動，榮獲佳績，有彰校譽者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六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外國語文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游蘊楷</text:p>
          </table:table-cell>
          <table:table-cell office:value-type="string" table:style-name="ce4">
            <text:p>擔任系學會會長，認真負責。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外國語文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沈步庭</text:p>
          </table:table-cell>
          <table:table-cell office:value-type="string" table:style-name="ce4">
            <text:p>112.7.5-8高中外文營擔任組員,負責盡職,活動圓滿完成!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外國語文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劉亭絜</text:p>
          </table:table-cell>
          <table:table-cell office:value-type="string" table:style-name="ce4">
            <text:p>擔任112-1競技啦啦隊彩妝長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二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外國語文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施　勤</text:p>
          </table:table-cell>
          <table:table-cell office:value-type="string" table:style-name="ce4">
            <text:p>擔任系學會幹部(活動)，認真負責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外國語文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施　勤</text:p>
          </table:table-cell>
          <table:table-cell office:value-type="string" table:style-name="ce4">
            <text:p>112.7.5-8高中外文營擔任組員,負責盡職,活動圓滿完成!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外國語文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邱奕翔</text:p>
          </table:table-cell>
          <table:table-cell office:value-type="string" table:style-name="ce4">
            <text:p>112.7.5-8高中外文營擔任組員,負責盡職,活動圓滿完成!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外國語文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陳新翰</text:p>
          </table:table-cell>
          <table:table-cell office:value-type="string" table:style-name="ce4">
            <text:p>112.7.5-8高中外文營擔任組員,負責盡職,活動圓滿完成!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外國語文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吳芮儀</text:p>
          </table:table-cell>
          <table:table-cell office:value-type="string" table:style-name="ce4">
            <text:p>112.7.5-8高中外文營擔任組員,負責盡職,活動圓滿完成!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外國語文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林聖傑</text:p>
          </table:table-cell>
          <table:table-cell office:value-type="string" table:style-name="ce4">
            <text:p>112.7.5-8高中外文營擔任組員,負責盡職,活動圓滿完成!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外國語文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鄭庭安</text:p>
          </table:table-cell>
          <table:table-cell office:value-type="string" table:style-name="ce4">
            <text:p>擔任系學會幹部(活動)，認真負責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外國語文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林易萱</text:p>
          </table:table-cell>
          <table:table-cell office:value-type="string" table:style-name="ce4">
            <text:p>112.7.5-8高中外文營擔任組員,負責盡職,活動圓滿完成!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外國語文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林宏澤</text:p>
          </table:table-cell>
          <table:table-cell office:value-type="string" table:style-name="ce4">
            <text:p>112.7.5-8高中外文營擔任組員,負責盡職,活動圓滿完成!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外國語文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蔡又婕</text:p>
          </table:table-cell>
          <table:table-cell office:value-type="string" table:style-name="ce4">
            <text:p>擔任112-1競技啦啦隊副隊長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二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外國語文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黃語軒</text:p>
          </table:table-cell>
          <table:table-cell office:value-type="string" table:style-name="ce4">
            <text:p>擔任系學會副會長，認真負責。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外國語文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黃語軒</text:p>
          </table:table-cell>
          <table:table-cell office:value-type="string" table:style-name="ce4">
            <text:p>112.7.5-8高中外文營擔任組員,負責盡職,活動圓滿完成!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外國語文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楊岱璇</text:p>
          </table:table-cell>
          <table:table-cell office:value-type="string" table:style-name="ce4">
            <text:p>擔任系學會公關長服務系上，表現優異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外國語文學系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張立琪</text:p>
          </table:table-cell>
          <table:table-cell office:value-type="string" table:style-name="ce4">
            <text:p>校慶活動大一班級學生代表，認真負責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外國語文學系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蔡尚均</text:p>
          </table:table-cell>
          <table:table-cell office:value-type="string" table:style-name="ce4">
            <text:p>校慶活動持牌學生代表，認真負責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外國語文學系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林孟卓</text:p>
          </table:table-cell>
          <table:table-cell office:value-type="string" table:style-name="ce4">
            <text:p>擔任大一班代，認真負責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外國語文學系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劉洪天</text:p>
          </table:table-cell>
          <table:table-cell office:value-type="string" table:style-name="ce4">
            <text:p>校慶活動持旗學生代表，認真負責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number-rows-repeated="104849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國立中正大學 學生事務處 學生獎懲登錄系統</dc:title>
    <meta:initial-creator>ASUS</meta:initial-creator>
    <dc:creator>生活事務組</dc:creator>
    <meta:creation-date>2024-02-22T04:09:54Z</meta:creation-date>
    <dc:date>2024-02-22T04:10:06Z</dc:date>
  </office:meta>
</office:document-meta>
</file>