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6.98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330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林致瑋等 8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政治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林致瑋</text:p>
          </table:table-cell>
          <table:table-cell office:value-type="string" table:style-name="ce4">
            <text:p>擔任社團評委，服務公勤，表現優良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政治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品慈</text:p>
          </table:table-cell>
          <table:table-cell office:value-type="string" table:style-name="ce4">
            <text:p>辦理環境教育活動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政治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詹人樺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政治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吳葳姍</text:p>
          </table:table-cell>
          <table:table-cell office:value-type="string" table:style-name="ce4">
            <text:p>擔任112-1男子籃球隊事務協助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政治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張簡仲益</text:p>
          </table:table-cell>
          <table:table-cell office:value-type="string" table:style-name="ce4">
            <text:p>協辦國際學術研討會，主動積極、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政治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宋玟慧</text:p>
          </table:table-cell>
          <table:table-cell office:value-type="string" table:style-name="ce4">
            <text:p>擔任112-1撞球隊副隊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政治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宋玟慧</text:p>
          </table:table-cell>
          <table:table-cell office:value-type="string" table:style-name="ce4">
            <text:p>112年大專撞球聯賽女雙冠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政治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鈺盛</text:p>
          </table:table-cell>
          <table:table-cell office:value-type="string" table:style-name="ce4">
            <text:p>榮獲第七屆IMC領導統御演講比賽全國冠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6:57:32Z</meta:creation-date>
    <dc:date>2024-02-22T06:57:50Z</dc:date>
  </office:meta>
</office:document-meta>
</file>