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曾綉姿等 6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綉姿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鄭竹晏</text:p>
          </table:table-cell>
          <table:table-cell office:value-type="string" table:style-name="ce4">
            <text:p>參加本校田徑賽學生男子 5000 公尺決賽成績，第2名 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鄭竹晏</text:p>
          </table:table-cell>
          <table:table-cell office:value-type="string" table:style-name="ce4">
            <text:p>參加本校田徑賽學生男子 1500 公尺決賽成績，第2名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靖垟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婉紋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余珮瑩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13:56Z</meta:creation-date>
    <dc:date>2024-02-22T08:14:10Z</dc:date>
  </office:meta>
</office:document-meta>
</file>