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3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賴嘉茂等 10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賴嘉茂</text:p>
          </table:table-cell>
          <table:table-cell office:value-type="string" table:style-name="ce4">
            <text:p>擔任運競系112學年度碩士班畢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佩綺</text:p>
          </table:table-cell>
          <table:table-cell office:value-type="string" table:style-name="ce4">
            <text:p>擔任運競系碩士班二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世緯</text:p>
          </table:table-cell>
          <table:table-cell office:value-type="string" table:style-name="ce4">
            <text:p>擔任運競系112學年度碩士班畢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少萱</text:p>
          </table:table-cell>
          <table:table-cell office:value-type="string" table:style-name="ce4">
            <text:p>112年全國運動會跆拳道67公斤級第1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少萱</text:p>
          </table:table-cell>
          <table:table-cell office:value-type="string" table:style-name="ce4">
            <text:p>成都世界大學運動會跆拳道女子對打團體第5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少萱</text:p>
          </table:table-cell>
          <table:table-cell office:value-type="string" table:style-name="ce4">
            <text:p>112總統盃全國跆拳道錦標賽62公斤級第1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少萱</text:p>
          </table:table-cell>
          <table:table-cell office:value-type="string" table:style-name="ce4">
            <text:p>成都世界大學運動會跆拳道女子對打銅牌</text:p>
          </table:table-cell>
          <table:table-cell office:value-type="string" table:style-name="ce5">
            <text:p>大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信夫</text:p>
          </table:table-cell>
          <table:table-cell office:value-type="string" table:style-name="ce4">
            <text:p>擔任112-1男子籃球隊副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杜彥澄</text:p>
          </table:table-cell>
          <table:table-cell office:value-type="string" table:style-name="ce4">
            <text:p>何承訓老師-運動與慢性疾病專題討論課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運動與休閒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彩瑜</text:p>
          </table:table-cell>
          <table:table-cell office:value-type="string" table:style-name="ce4">
            <text:p>擔任運競系碩士班一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27:55Z</meta:creation-date>
    <dc:date>2024-02-22T08:28:08Z</dc:date>
  </office:meta>
</office:document-meta>
</file>