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7pt" fo:font-weight="bold" style:font-size-asian="27pt" style:font-weight-asian="bold" style:font-size-complex="27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112學年度第1學期獎懲公告-257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6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國立中正大學學生事務處　公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13 年 02 月 22 日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正學務(生)字第 001 號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12 學年度 第 1 學期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一、主旨：公告許尚恩等 44 位同學獎勵懲處案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二、公告事項：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" office:value-type="string" calcext:value-type="string">
            <text:p>系別</text:p>
          </table:table-cell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獎懲事由</text:p>
          </table:table-cell>
          <table:table-cell table:style-name="ce5" office:value-type="string" calcext:value-type="string">
            <text:p>獎懲種類</text:p>
          </table:table-cell>
          <table:table-cell table:style-name="ce5" office:value-type="string" calcext:value-type="string">
            <text:p>獎懲次數</text:p>
          </table:table-cell>
          <table:table-cell table:style-name="ce5" office:value-type="string" calcext:value-type="string">
            <text:p>獎懲依據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許尚恩</text:p>
          </table:table-cell>
          <table:table-cell table:style-name="ce6" office:value-type="string" calcext:value-type="string">
            <text:p>112學年度第1學期擔任班代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宋富群</text:p>
          </table:table-cell>
          <table:table-cell table:style-name="ce6" office:value-type="string" calcext:value-type="string">
            <text:p>112學年度第1學期擔任班級總務股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李景渝</text:p>
          </table:table-cell>
          <table:table-cell table:style-name="ce6" office:value-type="string" calcext:value-type="string">
            <text:p>112學年度第1學期擔任畢業班畢編代表，特予嘉獎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李峻愷</text:p>
          </table:table-cell>
          <table:table-cell table:style-name="ce6" office:value-type="string" calcext:value-type="string">
            <text:p>112學年度第1學期擔任班代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李峻愷</text:p>
          </table:table-cell>
          <table:table-cell table:style-name="ce6" office:value-type="string" calcext:value-type="string">
            <text:p>112學年度第1學期擔任畢業班畢業代表，特予嘉獎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邵奕翔</text:p>
          </table:table-cell>
          <table:table-cell table:style-name="ce6" office:value-type="string" calcext:value-type="string">
            <text:p>112學年度第1學期擔任畢業班畢編代表，特予嘉獎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邱卉楨</text:p>
          </table:table-cell>
          <table:table-cell table:style-name="ce6" office:value-type="string" calcext:value-type="string">
            <text:p>112學年度第1學期擔任畢業班畢業代表，特予嘉獎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邱卉楨</text:p>
          </table:table-cell>
          <table:table-cell table:style-name="ce6" office:value-type="string" calcext:value-type="string">
            <text:p>112學年度第1學期擔任副班代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詹愇結</text:p>
          </table:table-cell>
          <table:table-cell table:style-name="ce6" office:value-type="string" calcext:value-type="string">
            <text:p>112學年度第1學期擔任班級體育股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曾靖堤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曾靖堤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大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一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藍苡瑄</text:p>
          </table:table-cell>
          <table:table-cell table:style-name="ce6" office:value-type="string" calcext:value-type="string">
            <text:p>辦理環境教育活動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藍苡瑄</text:p>
          </table:table-cell>
          <table:table-cell table:style-name="ce6" office:value-type="string" calcext:value-type="string">
            <text:p>籌辦社團幹部工作坊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蔡旻珈</text:p>
          </table:table-cell>
          <table:table-cell table:style-name="ce6" office:value-type="string" calcext:value-type="string">
            <text:p>112年大專撞球聯賽女雙第四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張于珊</text:p>
          </table:table-cell>
          <table:table-cell table:style-name="ce6" office:value-type="string" calcext:value-type="string">
            <text:p>112學年度第1學期擔任班級總務股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邵彥哲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大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一條第二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徐雲臻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大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一條第二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陳豊鈞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陳豊鈞</text:p>
          </table:table-cell>
          <table:table-cell table:style-name="ce6" office:value-type="string" calcext:value-type="string">
            <text:p>112學年度第1學期擔任副班代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陳豊鈞</text:p>
          </table:table-cell>
          <table:table-cell table:style-name="ce6" office:value-type="string" calcext:value-type="string">
            <text:p>112學年度第1學期擔任系學會公關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詹子萱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詹子萱</text:p>
          </table:table-cell>
          <table:table-cell table:style-name="ce6" office:value-type="string" calcext:value-type="string">
            <text:p>112學年度第1學期擔任班級總務股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邵小嘉</text:p>
          </table:table-cell>
          <table:table-cell table:style-name="ce6" office:value-type="string" calcext:value-type="string">
            <text:p>112學年度第1學期擔任系學會學術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佑淇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佑淇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大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一條第二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佑淇</text:p>
          </table:table-cell>
          <table:table-cell table:style-name="ce6" office:value-type="string" calcext:value-type="string">
            <text:p>112學年度第1學期擔任系學會副會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徐鈺雯</text:p>
          </table:table-cell>
          <table:table-cell table:style-name="ce6" office:value-type="string" calcext:value-type="string">
            <text:p>112學年度第1學期擔任系學會會長.熱心公益.認真負責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林荏楊</text:p>
          </table:table-cell>
          <table:table-cell table:style-name="ce6" office:value-type="string" calcext:value-type="string">
            <text:p>擔任112-1競技啦啦隊隊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洪柏燁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大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一條第二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陶泓宇</text:p>
          </table:table-cell>
          <table:table-cell table:style-name="ce6" office:value-type="string" calcext:value-type="string">
            <text:p>112學年度第1學期擔任班級康樂股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温子馨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大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一條第二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温子馨</text:p>
          </table:table-cell>
          <table:table-cell table:style-name="ce6" office:value-type="string" calcext:value-type="string">
            <text:p>112學年度第1學期擔任系學會美宣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王宇婷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大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一條第二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王宇婷</text:p>
          </table:table-cell>
          <table:table-cell table:style-name="ce6" office:value-type="string" calcext:value-type="string">
            <text:p>112學年度第1學期擔任系學會總務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凱婷</text:p>
          </table:table-cell>
          <table:table-cell table:style-name="ce6" office:value-type="string" calcext:value-type="string">
            <text:p>擔任112-1競技啦啦隊總務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陳韻茜</text:p>
          </table:table-cell>
          <table:table-cell table:style-name="ce6" office:value-type="string" calcext:value-type="string">
            <text:p>代表學校參加[2023民雄鄉鄉長盃慢速壘球錦標賽]開幕表演，促使活動圓滿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陳品佑</text:p>
          </table:table-cell>
          <table:table-cell table:style-name="ce6" office:value-type="string" calcext:value-type="string">
            <text:p>112學年度第1學期擔任班代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黃閎遠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大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一條第二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蕭丞良</text:p>
          </table:table-cell>
          <table:table-cell table:style-name="ce6" office:value-type="string" calcext:value-type="string">
            <text:p>代表學校參加112年度彰雲嘉大學校院聯盟社團成果聯展暨學生才藝競賽活動，榮獲佳績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蕭丞良</text:p>
          </table:table-cell>
          <table:table-cell table:style-name="ce6" office:value-type="string" calcext:value-type="string">
            <text:p>112學年度第1學期擔任系學會場器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昱斈</text:p>
          </table:table-cell>
          <table:table-cell table:style-name="ce6" office:value-type="string" calcext:value-type="string">
            <text:p>112學年度第1學期擔任班代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皓皙</text:p>
          </table:table-cell>
          <table:table-cell table:style-name="ce6" office:value-type="string" calcext:value-type="string">
            <text:p>112學年度第1學期擔任班級康樂股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生物醫學科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蔡汶蓉</text:p>
          </table:table-cell>
          <table:table-cell table:style-name="ce6" office:value-type="string" calcext:value-type="string">
            <text:p>112學年度第1學期擔任班級總務股長.熱心公益.認真負責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正大學 學生事務處 學生獎懲登錄系統</dc:title>
    <meta:initial-creator>ASUS</meta:initial-creator>
    <meta:creation-date>2024-02-22T05:18:24Z</meta:creation-date>
    <dc:date>2024-02-22T16:43:25.634000000</dc:date>
    <meta:editing-duration>PT33S</meta:editing-duration>
    <meta:editing-cycles>1</meta:editing-cycles>
    <meta:document-statistic meta:table-count="1" meta:cell-count="315" meta:object-count="0"/>
  </office:meta>
</office:document-meta>
</file>