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7.62cm" style:use-optimal-column-width="true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6.985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1254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甘雨潼等 28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甘雨潼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宜達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詹皓誠</text:p>
          </table:table-cell>
          <table:table-cell office:value-type="string" table:style-name="ce4">
            <text:p>擔任112學年度班代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羽訢</text:p>
          </table:table-cell>
          <table:table-cell office:value-type="string" table:style-name="ce4">
            <text:p>勁竹盃全國大專院校羽球菁英賽團體第8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吳羽訢</text:p>
          </table:table-cell>
          <table:table-cell office:value-type="string" table:style-name="ce4">
            <text:p>112全大運羽球南區一般女生團體第7名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采嬅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家儀</text:p>
          </table:table-cell>
          <table:table-cell office:value-type="string" table:style-name="ce4">
            <text:p>協助上課教室借用，熱心公益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家儀</text:p>
          </table:table-cell>
          <table:table-cell office:value-type="string" table:style-name="ce4">
            <text:p>協助辦理第12屆「藝軍圖啟」紫荊美展，服務公勤，熱心公益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周苡善</text:p>
          </table:table-cell>
          <table:table-cell office:value-type="string" table:style-name="ce4">
            <text:p>擔任112學年度班代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哲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吳庭瑢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徐紫芸</text:p>
          </table:table-cell>
          <table:table-cell office:value-type="string" table:style-name="ce4">
            <text:p>代表學校參加[2023民雄鄉鄉長盃慢速壘球錦標賽]開幕表演，促使活動圓滿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薛于音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圻宸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昱婕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宇安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宇安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汶哲</text:p>
          </table:table-cell>
          <table:table-cell office:value-type="string" table:style-name="ce4">
            <text:p>112.7.5-8高中外文營擔任組員,負責盡職,活動圓滿完成!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汶哲</text:p>
          </table:table-cell>
          <table:table-cell office:value-type="string" table:style-name="ce4">
            <text:p>擔任112學年度哲學系學會副會長，負責系上聯絡事宜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瑋倪</text:p>
          </table:table-cell>
          <table:table-cell office:value-type="string" table:style-name="ce4">
            <text:p>擔任112學年度班代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瑋倪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姵均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丞勳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郭建均</text:p>
          </table:table-cell>
          <table:table-cell office:value-type="string" table:style-name="ce4">
            <text:p>擔任112學年度哲學系學會會長，負責系上聯絡事宜，認真負責，熱心公益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晏華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蘇琮棋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薛媛濃</text:p>
          </table:table-cell>
          <table:table-cell office:value-type="string" table:style-name="ce4">
            <text:p>擔任112學年度哲學系學會幹部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哲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薛媛濃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哲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昱綸</text:p>
          </table:table-cell>
          <table:table-cell office:value-type="string" table:style-name="ce4">
            <text:p>擔任112學年度班代，認真負責，熱心公益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4:23:08Z</meta:creation-date>
    <dc:date>2024-02-22T04:24:16Z</dc:date>
  </office:meta>
</office:document-meta>
</file>