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2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謝明修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哲學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謝明修</text:p>
          </table:table-cell>
          <table:table-cell office:value-type="string" table:style-name="ce4">
            <text:p>擔任本系112學年度研究所學會會長，負責系內外聯絡事宜，熱心公益，表現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25:43Z</meta:creation-date>
    <dc:date>2024-02-22T04:25:55Z</dc:date>
  </office:meta>
</office:document-meta>
</file>