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605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鄭翊婕等 1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法律學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鄭翊婕</text:p>
          </table:table-cell>
          <table:table-cell office:value-type="string" table:style-name="ce4">
            <text:p>協助辦理第12屆「藝軍圖啟」紫荊美展，常利用周末等時間協助佈展，服務公勤，熱心公益，表現特優。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一款</text:p>
          </table:table-cell>
          <table:table-cell table:style-name="ce3"/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03:23Z</meta:creation-date>
    <dc:date>2024-02-22T08:03:37Z</dc:date>
  </office:meta>
</office:document-meta>
</file>