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5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徐苙耘等 1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徐苙耘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高齡者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楷傑</text:p>
          </table:table-cell>
          <table:table-cell office:value-type="string" table:style-name="ce4">
            <text:p>協助本系30周年系慶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高齡者教育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楷傑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葉芳妏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郭勇慶</text:p>
          </table:table-cell>
          <table:table-cell office:value-type="string" table:style-name="ce4">
            <text:p>擔任班代服務班務運作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郭勇慶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丁裕娥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叔楨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柏諺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芓妤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怡慶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美廷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翠霙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廖家宜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成人及繼續教育學系高齡者教育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珮辰</text:p>
          </table:table-cell>
          <table:table-cell office:value-type="string" table:style-name="ce4">
            <text:p>協助113學年度招生說明會活動圓滿達成，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29:58Z</meta:creation-date>
    <dc:date>2024-02-22T08:30:08Z</dc:date>
  </office:meta>
</office:document-meta>
</file>