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　祺等 19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　祺</text:p>
          </table:table-cell>
          <table:table-cell office:value-type="string" table:style-name="ce4">
            <text:p>擔任班代表，認真負責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曾冠穎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歷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承儒</text:p>
          </table:table-cell>
          <table:table-cell office:value-type="string" table:style-name="ce4">
            <text:p>擔任代理班代表，認真負責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康恩華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冠毅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魏彤恩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高康耀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紀語妮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簡勗大</text:p>
          </table:table-cell>
          <table:table-cell office:value-type="string" table:style-name="ce4">
            <text:p>擔任班代表，認真負責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簡勗大</text:p>
          </table:table-cell>
          <table:table-cell office:value-type="string" table:style-name="ce4">
            <text:p>擔任代理學會會長，表現良好，足堪表揚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奕閎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賴育聖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賴育聖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朕豪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蕭屹鈞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沛錞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艾俊希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秀芳</text:p>
          </table:table-cell>
          <table:table-cell office:value-type="string" table:style-name="ce4">
            <text:p>擔任系學會幹部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詩穎</text:p>
          </table:table-cell>
          <table:table-cell office:value-type="string" table:style-name="ce4">
            <text:p>擔任班代表，認真負責，表現良好，足堪表揚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16:56Z</meta:creation-date>
    <dc:date>2024-02-22T04:17:12Z</dc:date>
  </office:meta>
</office:document-meta>
</file>