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陳儷芙等 3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儷芙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昱鈞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侯欣瑀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仁炫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晴云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傅千晏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奕妘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采蓁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采蓁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恩恩</text:p>
          </table:table-cell>
          <table:table-cell office:value-type="string" table:style-name="ce4">
            <text:p>教育部青年署_112年全國大專校院職涯輔導學生心得競賽獲獎-圖文類得獎作品佳作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6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古渝豪</text:p>
          </table:table-cell>
          <table:table-cell office:value-type="string" table:style-name="ce4">
            <text:p>擔任碩士班畢代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吉軒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育嘉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淇崴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淇崴</text:p>
          </table:table-cell>
          <table:table-cell office:value-type="string" table:style-name="ce4">
            <text:p>擔任碩士班畢編輯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遠誠</text:p>
          </table:table-cell>
          <table:table-cell office:value-type="string" table:style-name="ce4">
            <text:p>擔任碩士班畢代代表服務畢業相關事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佩珊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佩珊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蘇凡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彥霖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騰萱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騰萱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沛晴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昕真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晟芳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卿如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品瑜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唯欣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余佳諼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余佳諼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素芳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侯淵銘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鈺庭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2:58Z</meta:creation-date>
    <dc:date>2024-02-22T08:13:06Z</dc:date>
  </office:meta>
</office:document-meta>
</file>