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7pt" style:font-size-asian="27pt" style:font-size-complex="27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4.70958333333333cm" style:use-optimal-column-width="true"/>
    </style:style>
    <style:style style:name="co2" style:family="table-column">
      <style:table-column-properties fo:break-before="auto" style:column-width="1.05833333333333cm" style:use-optimal-column-width="true"/>
    </style:style>
    <style:style style:name="co3" style:family="table-column">
      <style:table-column-properties fo:break-before="auto" style:column-width="1.349375cm" style:use-optimal-column-width="true"/>
    </style:style>
    <style:style style:name="co4" style:family="table-column">
      <style:table-column-properties fo:break-before="auto" style:column-width="7.62cm" style:use-optimal-column-width="true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6.985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學年度第1學期獎懲公告-717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6">
            <text:p>國立中正大學學生事務處　公告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中華民國 113 年 02 月 22 日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中正學務(生)字第 001 號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7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112 學年度 第 1 學期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">
            <text:p>一、主旨：公告鄭价萍等 4 位同學獎勵懲處案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二、公告事項：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系別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獎懲事由</text:p>
          </table:table-cell>
          <table:table-cell office:value-type="string" table:style-name="ce2">
            <text:p>獎懲種類</text:p>
          </table:table-cell>
          <table:table-cell office:value-type="string" table:style-name="ce2">
            <text:p>獎懲次數</text:p>
          </table:table-cell>
          <table:table-cell office:value-type="string" table:style-name="ce2">
            <text:p>獎懲依據</text:p>
          </table:table-cell>
          <table:table-cell office:value-type="string" table:style-name="ce2">
            <text:p>備註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教育學研究所教育學碩士班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鄭价萍</text:p>
          </table:table-cell>
          <table:table-cell office:value-type="string" table:style-name="ce4">
            <text:p>協助辦理112年本所新生座談活動，圓滿完成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教育學研究所教育學碩士班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伍芳君</text:p>
          </table:table-cell>
          <table:table-cell office:value-type="string" table:style-name="ce4">
            <text:p>協助辦理112年本所小畢典，圓滿完成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教育學研究所教育學碩士班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伍芳君</text:p>
          </table:table-cell>
          <table:table-cell office:value-type="string" table:style-name="ce4">
            <text:p>協助辦理112年本所新生座談活動，圓滿完成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教育學研究所教育學碩士班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江芊嬅</text:p>
          </table:table-cell>
          <table:table-cell office:value-type="string" table:style-name="ce4">
            <text:p>協助辦理112年本所小畢典，圓滿完成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國立中正大學 學生事務處 學生獎懲登錄系統</dc:title>
    <meta:initial-creator>ASUS</meta:initial-creator>
    <dc:creator>生活事務組</dc:creator>
    <meta:creation-date>2024-02-22T08:18:22Z</meta:creation-date>
    <dc:date>2024-02-22T08:18:32Z</dc:date>
  </office:meta>
</office:document-meta>
</file>