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63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賴佳雯等 22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財經法律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賴佳雯</text:p>
          </table:table-cell>
          <table:table-cell office:value-type="string" table:style-name="ce4">
            <text:p>嘉義市112年諸羅山盃全國羽球錦標賽女子丁組雙打第4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財經法律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羅宥婷</text:p>
          </table:table-cell>
          <table:table-cell office:value-type="string" table:style-name="ce4">
            <text:p>2023第三十屆成大羽球公開賽一般女子組雙打第5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經法律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羅宥婷</text:p>
          </table:table-cell>
          <table:table-cell office:value-type="string" table:style-name="ce4">
            <text:p>112全大運羽球南區一般混合雙打第3名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財經法律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羅宥婷</text:p>
          </table:table-cell>
          <table:table-cell office:value-type="string" table:style-name="ce4">
            <text:p>2023嘉義市市長盃全國羽球錦標賽男子乙組團體第3名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經法律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羅宥婷</text:p>
          </table:table-cell>
          <table:table-cell office:value-type="string" table:style-name="ce4">
            <text:p>勁竹盃全國大專院校羽球菁英賽團體第8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經法律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羅宥婷</text:p>
          </table:table-cell>
          <table:table-cell office:value-type="string" table:style-name="ce4">
            <text:p>112全大運羽球南區一般女生單打第1名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財經法律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羅宥婷</text:p>
          </table:table-cell>
          <table:table-cell office:value-type="string" table:style-name="ce4">
            <text:p>2023嘉義市市長盃全國羽球錦標賽女子乙丙組團體第1名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財經法律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郭育婕</text:p>
          </table:table-cell>
          <table:table-cell office:value-type="string" table:style-name="ce4">
            <text:p>1.擔任112學年度第一學期學士班四年級班代 2.學期學士班四年級畢代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經法律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洪嘉欣</text:p>
          </table:table-cell>
          <table:table-cell office:value-type="string" table:style-name="ce4">
            <text:p>擔任112學年度第一學期學士班四年級畢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經法律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呂欣穎</text:p>
          </table:table-cell>
          <table:table-cell office:value-type="string" table:style-name="ce4">
            <text:p>112年大專撞球聯賽女雙第四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經法律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呂欣穎</text:p>
          </table:table-cell>
          <table:table-cell office:value-type="string" table:style-name="ce4">
            <text:p>擔任112-1撞球隊隊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經法律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玟宜</text:p>
          </table:table-cell>
          <table:table-cell office:value-type="string" table:style-name="ce4">
            <text:p>擔任112學年度第一學期學士班三年級班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經法律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李佳瑜</text:p>
          </table:table-cell>
          <table:table-cell office:value-type="string" table:style-name="ce4">
            <text:p>籌辦社團幹部工作坊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經法律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翃宇</text:p>
          </table:table-cell>
          <table:table-cell office:value-type="string" table:style-name="ce4">
            <text:p>112學年度第一學期-課程委員會學士班代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經法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兆翔</text:p>
          </table:table-cell>
          <table:table-cell office:value-type="string" table:style-name="ce4">
            <text:p>擔任法律服務社幹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經法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吳秉荏</text:p>
          </table:table-cell>
          <table:table-cell office:value-type="string" table:style-name="ce4">
            <text:p>112學年度第一學期-系務會議學士班代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經法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吳秉荏</text:p>
          </table:table-cell>
          <table:table-cell office:value-type="string" table:style-name="ce4">
            <text:p>擔任112學年度系學會會長</text:p>
          </table:table-cell>
          <table:table-cell office:value-type="string" table:style-name="ce5">
            <text:p>嘉獎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經法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吳秉荏</text:p>
          </table:table-cell>
          <table:table-cell office:value-type="string" table:style-name="ce4">
            <text:p>擔任112學年度第一學期學士班二年級班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財經法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吳秉荏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經法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劉建驊</text:p>
          </table:table-cell>
          <table:table-cell office:value-type="string" table:style-name="ce4">
            <text:p>擔任法律服務社幹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經法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珮瑄</text:p>
          </table:table-cell>
          <table:table-cell office:value-type="string" table:style-name="ce4">
            <text:p>擔任112學年度系學會副會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經法律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玉玲</text:p>
          </table:table-cell>
          <table:table-cell office:value-type="string" table:style-name="ce4">
            <text:p>擔任112學年度第一學期學士班一年級班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8:08:26Z</meta:creation-date>
    <dc:date>2024-02-22T08:08:36Z</dc:date>
  </office:meta>
</office:document-meta>
</file>