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716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黃建寧等 15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教育學研究所課程與教學碩士班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黃建寧</text:p>
          </table:table-cell>
          <table:table-cell office:value-type="string" table:style-name="ce4">
            <text:p>協助辦理112年本所小畢典，圓滿完成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教育學研究所課程與教學碩士班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黃建寧</text:p>
          </table:table-cell>
          <table:table-cell office:value-type="string" table:style-name="ce4">
            <text:p>協助辦理112年本所新生座談活動，圓滿完成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教育學研究所課程與教學碩士班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黃建寧</text:p>
          </table:table-cell>
          <table:table-cell office:value-type="string" table:style-name="ce4">
            <text:p>擔任112學年度畢業代表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教育學研究所課程與教學碩士班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黃雅昱</text:p>
          </table:table-cell>
          <table:table-cell office:value-type="string" table:style-name="ce4">
            <text:p>協助辦理112年本所小畢典，圓滿完成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教育學研究所課程與教學碩士班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黃雅昱</text:p>
          </table:table-cell>
          <table:table-cell office:value-type="string" table:style-name="ce4">
            <text:p>協助辦理112年本所新生座談活動，圓滿完成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教育學研究所課程與教學碩士班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律潔</text:p>
          </table:table-cell>
          <table:table-cell office:value-type="string" table:style-name="ce4">
            <text:p>112全大運羽球南區一般女生團體第7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教育學研究所課程與教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鍾育潤</text:p>
          </table:table-cell>
          <table:table-cell office:value-type="string" table:style-name="ce4">
            <text:p>協助辦理112年本所小畢典，圓滿完成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教育學研究所課程與教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釗立</text:p>
          </table:table-cell>
          <table:table-cell office:value-type="string" table:style-name="ce4">
            <text:p>協助辦理112年本所小畢典，圓滿完成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教育學研究所課程與教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婕伃</text:p>
          </table:table-cell>
          <table:table-cell office:value-type="string" table:style-name="ce4">
            <text:p>協助辦理112年本所小畢典，圓滿完成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教育學研究所課程與教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婕伃</text:p>
          </table:table-cell>
          <table:table-cell office:value-type="string" table:style-name="ce4">
            <text:p>擔任111級所學會副會長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教育學研究所課程與教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婕伃</text:p>
          </table:table-cell>
          <table:table-cell office:value-type="string" table:style-name="ce4">
            <text:p>協助辦理112年本所新生座談活動，圓滿完成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教育學研究所課程與教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家祥</text:p>
          </table:table-cell>
          <table:table-cell office:value-type="string" table:style-name="ce4">
            <text:p>協助辦理112年本所小畢典，圓滿完成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教育學研究所課程與教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家祥</text:p>
          </table:table-cell>
          <table:table-cell office:value-type="string" table:style-name="ce4">
            <text:p>協助辦理112年本所新生座談活動，圓滿完成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教育學研究所課程與教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家祥</text:p>
          </table:table-cell>
          <table:table-cell office:value-type="string" table:style-name="ce4">
            <text:p>擔任111級所學會會長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教育學研究所課程與教學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張喻捷</text:p>
          </table:table-cell>
          <table:table-cell office:value-type="string" table:style-name="ce4">
            <text:p>協助112級班級事務活動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15:23Z</meta:creation-date>
    <dc:date>2024-02-22T08:15:37Z</dc:date>
  </office:meta>
</office:document-meta>
</file>