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42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馮柏勛等 2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機械工程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馮柏勛</text:p>
          </table:table-cell>
          <table:table-cell office:value-type="string" table:style-name="ce4">
            <text:p>學生擔任碩士班課務代表，熱心服務，故予以推薦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機械工程研究所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邵柏叡</text:p>
          </table:table-cell>
          <table:table-cell office:value-type="string" table:style-name="ce4">
            <text:p>擔任112-1男子籃球隊副隊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7:20:04Z</meta:creation-date>
    <dc:date>2024-02-22T07:20:23Z</dc:date>
  </office:meta>
</office:document-meta>
</file>