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736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蕭翔文等 59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運動競技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蕭翔文</text:p>
          </table:table-cell>
          <table:table-cell office:value-type="string" table:style-name="ce4">
            <text:p>2023大洋洲帕拉跆拳道公開賽男子K44-58公斤級第1名及大洋洲主席盃帕拉跆拳道公開賽男子同級第3名、2023亞洲帕拉跆拳道錦標賽男子同級第1名及亞洲跆拳道主席盃男子同級第1名。</text:p>
          </table:table-cell>
          <table:table-cell office:value-type="string" table:style-name="ce5">
            <text:p>大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一條第二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運動競技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蕭翔文</text:p>
          </table:table-cell>
          <table:table-cell office:value-type="string" table:style-name="ce4">
            <text:p>澳洲帕拉跆拳道公開賽男子K44-58公斤級第1名、韓國江原道春川市2023世界帕拉跆拳道公開賽男子K44-58公斤級第2名、2022杭州亞洲帕拉運動會跆拳道男子K44-58公斤級第1名</text:p>
          </table:table-cell>
          <table:table-cell office:value-type="string" table:style-name="ce5">
            <text:p>大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一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羅苡瑄</text:p>
          </table:table-cell>
          <table:table-cell office:value-type="string" table:style-name="ce4">
            <text:p>成都世界大學運動會射箭女子團體銅牌</text:p>
          </table:table-cell>
          <table:table-cell office:value-type="string" table:style-name="ce5">
            <text:p>大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一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洪嬿筑</text:p>
          </table:table-cell>
          <table:table-cell office:value-type="string" table:style-name="ce4">
            <text:p>擔任112-1公開女子組排球隊隊長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郭子筠</text:p>
          </table:table-cell>
          <table:table-cell office:value-type="string" table:style-name="ce4">
            <text:p>112總統盃全國跆拳道錦標賽73公斤以上級第5名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運動競技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郭子筠</text:p>
          </table:table-cell>
          <table:table-cell office:value-type="string" table:style-name="ce4">
            <text:p>馬來西亞2023年第五屆世界跆拳道英雄盃個人對練18歲以上組女子73公斤級第1名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郭子筠</text:p>
          </table:table-cell>
          <table:table-cell office:value-type="string" table:style-name="ce4">
            <text:p>擔任運競系112學年度學士班畢編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陳俐妤</text:p>
          </table:table-cell>
          <table:table-cell office:value-type="string" table:style-name="ce4">
            <text:p>112年永信盃全國排球錦標賽第6名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陳俐妤</text:p>
          </table:table-cell>
          <table:table-cell office:value-type="string" table:style-name="ce4">
            <text:p>擔任112-1公開女子組排球隊總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葉軒岑</text:p>
          </table:table-cell>
          <table:table-cell office:value-type="string" table:style-name="ce4">
            <text:p>112年全國運動會沙灘排球女子組第3名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葉軒岑</text:p>
          </table:table-cell>
          <table:table-cell office:value-type="string" table:style-name="ce4">
            <text:p>擔任112-1公開女子組排球隊副隊長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郭依梵</text:p>
          </table:table-cell>
          <table:table-cell office:value-type="string" table:style-name="ce4">
            <text:p>112年全國運動會跆拳道53公斤級第3名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楊育智</text:p>
          </table:table-cell>
          <table:table-cell office:value-type="string" table:style-name="ce4">
            <text:p>擔任運競系112學年度學士班畢代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楊宗翰</text:p>
          </table:table-cell>
          <table:table-cell office:value-type="string" table:style-name="ce4">
            <text:p>成都世界大學運動會射箭男子團體銀牌</text:p>
          </table:table-cell>
          <table:table-cell office:value-type="string" table:style-name="ce5">
            <text:p>大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一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謝震東</text:p>
          </table:table-cell>
          <table:table-cell office:value-type="string" table:style-name="ce4">
            <text:p>擔任運競系學士班四年級班代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劉奕辰</text:p>
          </table:table-cell>
          <table:table-cell office:value-type="string" table:style-name="ce4">
            <text:p>112年冬季短水道游泳錦標賽200公尺蛙式第六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劉奕辰</text:p>
          </table:table-cell>
          <table:table-cell office:value-type="string" table:style-name="ce4">
            <text:p>擔任運競系112學年度學士班畢編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段妤臻</text:p>
          </table:table-cell>
          <table:table-cell office:value-type="string" table:style-name="ce4">
            <text:p>擔任運競系112學年度學士班畢代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段妤臻</text:p>
          </table:table-cell>
          <table:table-cell office:value-type="string" table:style-name="ce4">
            <text:p>擔任112-1公開女子組排球隊副隊長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段妤臻</text:p>
          </table:table-cell>
          <table:table-cell office:value-type="string" table:style-name="ce4">
            <text:p>112年全國運動會室內排球女子組第3名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廖治翔</text:p>
          </table:table-cell>
          <table:table-cell office:value-type="string" table:style-name="ce4">
            <text:p>擔任運競系系學會總務組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陳芃蒝</text:p>
          </table:table-cell>
          <table:table-cell office:value-type="string" table:style-name="ce4">
            <text:p>擔任運競系系學會美宣組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陳芃蒝</text:p>
          </table:table-cell>
          <table:table-cell office:value-type="string" table:style-name="ce4">
            <text:p>擔任運競系學士班三年級班代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林若秦</text:p>
          </table:table-cell>
          <table:table-cell office:value-type="string" table:style-name="ce4">
            <text:p>擔任112-1公開組網球隊女隊長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高旻紘</text:p>
          </table:table-cell>
          <table:table-cell office:value-type="string" table:style-name="ce4">
            <text:p>擔任112-1公開組網球隊男隊長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張睿晨</text:p>
          </table:table-cell>
          <table:table-cell office:value-type="string" table:style-name="ce4">
            <text:p>112年冬季短水道游泳錦標賽100公尺蝶式第二名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張奕涵</text:p>
          </table:table-cell>
          <table:table-cell office:value-type="string" table:style-name="ce4">
            <text:p>112年冬季短水道游泳錦標賽100公尺蝶式第三名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運動競技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馬莉宣</text:p>
          </table:table-cell>
          <table:table-cell office:value-type="string" table:style-name="ce4">
            <text:p>嘉義市112年諸羅山盃全國跆拳道錦標賽高中社會女子組個人品勢第2名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楊于靚</text:p>
          </table:table-cell>
          <table:table-cell office:value-type="string" table:style-name="ce4">
            <text:p>112年全國運動會跆拳道品勢團體第7名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楊于靚</text:p>
          </table:table-cell>
          <table:table-cell office:value-type="string" table:style-name="ce4">
            <text:p>擔任112-1跆拳道校隊副隊長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高怡茜</text:p>
          </table:table-cell>
          <table:table-cell office:value-type="string" table:style-name="ce4">
            <text:p>112年永信盃全國排球錦標賽第6名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高怡茜</text:p>
          </table:table-cell>
          <table:table-cell office:value-type="string" table:style-name="ce4">
            <text:p>擔任運競系系學會宣傳組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余哲安</text:p>
          </table:table-cell>
          <table:table-cell office:value-type="string" table:style-name="ce4">
            <text:p>擔任運競系系學會副會長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余哲安</text:p>
          </table:table-cell>
          <table:table-cell office:value-type="string" table:style-name="ce4">
            <text:p>嘉義市112年諸羅山盃全國跆拳道錦標賽第1名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余哲安</text:p>
          </table:table-cell>
          <table:table-cell office:value-type="string" table:style-name="ce4">
            <text:p>擔任112-1跆拳道校隊隊長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孫薇</text:p>
          </table:table-cell>
          <table:table-cell office:value-type="string" table:style-name="ce4">
            <text:p>擔任運競系系學會活動組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翁珍璟</text:p>
          </table:table-cell>
          <table:table-cell office:value-type="string" table:style-name="ce4">
            <text:p>擔任運競系系學會會長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一至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盧孟煜</text:p>
          </table:table-cell>
          <table:table-cell office:value-type="string" table:style-name="ce4">
            <text:p>擔任運競系系學會資訊組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盧孟煜</text:p>
          </table:table-cell>
          <table:table-cell office:value-type="string" table:style-name="ce4">
            <text:p>擔任112-1公開組游泳隊隊長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張文彥</text:p>
          </table:table-cell>
          <table:table-cell office:value-type="string" table:style-name="ce4">
            <text:p>擔任運競系系學會體育組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鍾虹薰</text:p>
          </table:table-cell>
          <table:table-cell office:value-type="string" table:style-name="ce4">
            <text:p>111學年度大專沙灘排球錦標賽第5名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鍾虹薰</text:p>
          </table:table-cell>
          <table:table-cell office:value-type="string" table:style-name="ce4">
            <text:p>112年永信盃全國排球錦標賽第6名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戴家豐</text:p>
          </table:table-cell>
          <table:table-cell office:value-type="string" table:style-name="ce4">
            <text:p>112年冬季短水道游泳錦標賽100公尺混合式第三名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吳羿萱</text:p>
          </table:table-cell>
          <table:table-cell office:value-type="string" table:style-name="ce4">
            <text:p>112年永信盃全國排球錦標賽第6名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劉宗翰</text:p>
          </table:table-cell>
          <table:table-cell office:value-type="string" table:style-name="ce4">
            <text:p>擔任112-1競技啦啦隊翻騰長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郭昱承</text:p>
          </table:table-cell>
          <table:table-cell office:value-type="string" table:style-name="ce4">
            <text:p>成都世界大學運動會射箭男子團體銀牌</text:p>
          </table:table-cell>
          <table:table-cell office:value-type="string" table:style-name="ce5">
            <text:p>大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一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溫珮廷</text:p>
          </table:table-cell>
          <table:table-cell office:value-type="string" table:style-name="ce4">
            <text:p>擔任運競系學士班二年級班代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董俊佑</text:p>
          </table:table-cell>
          <table:table-cell office:value-type="string" table:style-name="ce4">
            <text:p>112年冬季短水道游泳錦標賽100公尺蛙式第四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簡琦霏</text:p>
          </table:table-cell>
          <table:table-cell office:value-type="string" table:style-name="ce4">
            <text:p>全國品勢錦標賽個人品勢第6名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簡琦霏</text:p>
          </table:table-cell>
          <table:table-cell office:value-type="string" table:style-name="ce4">
            <text:p>112年全國運動會跆拳道57公斤級第7名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李　易</text:p>
          </table:table-cell>
          <table:table-cell office:value-type="string" table:style-name="ce4">
            <text:p>112年冬季短水道游泳錦標賽50公尺自由式第八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羅慧真</text:p>
          </table:table-cell>
          <table:table-cell office:value-type="string" table:style-name="ce4">
            <text:p>112年全國運動會室內排球女子組第8名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家妤</text:p>
          </table:table-cell>
          <table:table-cell office:value-type="string" table:style-name="ce4">
            <text:p>112年全國運動會跆拳道49公斤級第3名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洪安慈</text:p>
          </table:table-cell>
          <table:table-cell office:value-type="string" table:style-name="ce4">
            <text:p>112年全國運動會跆拳道73公斤級第7名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黃梓境</text:p>
          </table:table-cell>
          <table:table-cell office:value-type="string" table:style-name="ce4">
            <text:p>112年冬季短水道游泳錦標賽50公尺蛙式第四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戴瑀嫣</text:p>
          </table:table-cell>
          <table:table-cell office:value-type="string" table:style-name="ce4">
            <text:p>112總統盃全國跆拳道錦標賽46公斤級第7名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王韻淇</text:p>
          </table:table-cell>
          <table:table-cell office:value-type="string" table:style-name="ce4">
            <text:p>112年冬季短水道游泳錦標賽50公尺蛙式第二名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翁宸昱</text:p>
          </table:table-cell>
          <table:table-cell office:value-type="string" table:style-name="ce4">
            <text:p>擔任運競系學士班一年級班代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運動競技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翁宸昱</text:p>
          </table:table-cell>
          <table:table-cell office:value-type="string" table:style-name="ce4">
            <text:p>擔任何承訓老師-運動科學概論課代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8:25:47Z</meta:creation-date>
    <dc:date>2024-02-22T08:26:00Z</dc:date>
  </office:meta>
</office:document-meta>
</file>