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4133333333333cm" style:use-optimal-column-width="true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0795cm" style:use-optimal-column-width="true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4.52966666666667cm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優秀學生獎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學士班優秀學生獎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施○心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張○淳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劉○璇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黃○芬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宋○叡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余○芷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外國語文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王○岑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外國語文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張○琪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外國語文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梁○萍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外國語文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凱○倪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外國語文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妘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外國語文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郭○蓉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邱○翊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林○葶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蕭○鈞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戴○嬅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融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黃○瑋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翁○謙</text:p>
          </table:table-cell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周○祐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李○華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郭○均</text:p>
          </table:table-cell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吳○瑢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李○穎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數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鄭○翔</text:p>
          </table:table-cell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數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林○翰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數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蔡○任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數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丞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數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柯○妤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數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逸</text:p>
          </table:table-cell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徐○賢</text:p>
          </table:table-cell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許○豈</text:p>
          </table:table-cell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羅○傑</text:p>
          </table:table-cell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廖○安</text:p>
          </table:table-cell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許○瑜</text:p>
          </table:table-cell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逸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地球與環境科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周○廷</text:p>
          </table:table-cell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地球與環境科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薛○恩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地球與環境科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詹○倫</text:p>
          </table:table-cell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地球與環境科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王○新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地球與環境科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莊○娟</text:p>
          </table:table-cell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地球與環境科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全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生物醫學科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連○安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生物醫學科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蔡○昕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生物醫學科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徐○臻</text:p>
          </table:table-cell>
          <table:table-cell table:number-columns-repeated="1637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生物醫學科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鈞</text:p>
          </table:table-cell>
          <table:table-cell table:number-columns-repeated="1637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生物醫學科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黃○蓁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生物醫學科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蓁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化學暨生物化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王○伶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化學暨生物化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鍾○蓁</text:p>
          </table:table-cell>
          <table:table-cell table:number-columns-repeated="1637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化學暨生物化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李○真</text:p>
          </table:table-cell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化學暨生物化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董○睿</text:p>
          </table:table-cell>
          <table:table-cell table:number-columns-repeated="1637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化學暨生物化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竹</text:p>
          </table:table-cell>
          <table:table-cell table:number-columns-repeated="1637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化學暨生物化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翔</text:p>
          </table:table-cell>
          <table:table-cell table:number-columns-repeated="16379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社會福利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蕭○陽</text:p>
          </table:table-cell>
          <table:table-cell table:number-columns-repeated="1637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社會福利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郭○宜</text:p>
          </table:table-cell>
          <table:table-cell table:number-columns-repeated="1637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社會福利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籃○芸</text:p>
          </table:table-cell>
          <table:table-cell table:number-columns-repeated="1637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社會福利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鍾○軒</text:p>
          </table:table-cell>
          <table:table-cell table:number-columns-repeated="1637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社會福利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邱○瑩</text:p>
          </table:table-cell>
          <table:table-cell table:number-columns-repeated="1637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社會福利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李○萱</text:p>
          </table:table-cell>
          <table:table-cell table:number-columns-repeated="16379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胡○庭</text:p>
          </table:table-cell>
          <table:table-cell table:number-columns-repeated="16379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陳○庭</text:p>
          </table:table-cell>
          <table:table-cell table:number-columns-repeated="16379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莊○晰</text:p>
          </table:table-cell>
          <table:table-cell table:number-columns-repeated="1637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君</text:p>
          </table:table-cell>
          <table:table-cell table:number-columns-repeated="16379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楊○璇</text:p>
          </table:table-cell>
          <table:table-cell table:number-columns-repeated="16379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蘇○甯</text:p>
          </table:table-cell>
          <table:table-cell table:number-columns-repeated="1637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勞工關係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曾○寧</text:p>
          </table:table-cell>
          <table:table-cell table:number-columns-repeated="1637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勞工關係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許○婕</text:p>
          </table:table-cell>
          <table:table-cell table:number-columns-repeated="1637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勞工關係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王○樺</text:p>
          </table:table-cell>
          <table:table-cell table:number-columns-repeated="1637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勞工關係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王○穠</text:p>
          </table:table-cell>
          <table:table-cell table:number-columns-repeated="1637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勞工關係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楊○萱</text:p>
          </table:table-cell>
          <table:table-cell table:number-columns-repeated="16379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勞工關係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芳</text:p>
          </table:table-cell>
          <table:table-cell table:number-columns-repeated="1637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政治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黃○儀</text:p>
          </table:table-cell>
          <table:table-cell table:number-columns-repeated="16379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政治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王○芸</text:p>
          </table:table-cell>
          <table:table-cell table:number-columns-repeated="16379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政治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王○柔</text:p>
          </table:table-cell>
          <table:table-cell table:number-columns-repeated="16379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政治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李○慈</text:p>
          </table:table-cell>
          <table:table-cell table:number-columns-repeated="16379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政治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鍾○珍</text:p>
          </table:table-cell>
          <table:table-cell table:number-columns-repeated="16379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政治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葉○瑜</text:p>
          </table:table-cell>
          <table:table-cell table:number-columns-repeated="16379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傳播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陳○瑾</text:p>
          </table:table-cell>
          <table:table-cell table:number-columns-repeated="16379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傳播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洪○瑤</text:p>
          </table:table-cell>
          <table:table-cell table:number-columns-repeated="16379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傳播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吳○穎</text:p>
          </table:table-cell>
          <table:table-cell table:number-columns-repeated="16379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傳播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林○慶</text:p>
          </table:table-cell>
          <table:table-cell table:number-columns-repeated="16379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傳播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謝○柔</text:p>
          </table:table-cell>
          <table:table-cell table:number-columns-repeated="16379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傳播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曾○謄</text:p>
          </table:table-cell>
          <table:table-cell table:number-columns-repeated="16379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林○傑</text:p>
          </table:table-cell>
          <table:table-cell table:number-columns-repeated="16379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李○恩</text:p>
          </table:table-cell>
          <table:table-cell table:number-columns-repeated="16379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丁○宇</text:p>
          </table:table-cell>
          <table:table-cell table:number-columns-repeated="16379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林○恩</text:p>
          </table:table-cell>
          <table:table-cell table:number-columns-repeated="16379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廖○廷</text:p>
          </table:table-cell>
          <table:table-cell table:number-columns-repeated="16379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周○閔</text:p>
          </table:table-cell>
          <table:table-cell table:number-columns-repeated="16379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蔡○元</text:p>
          </table:table-cell>
          <table:table-cell table:number-columns-repeated="16379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林○婷</text:p>
          </table:table-cell>
          <table:table-cell table:number-columns-repeated="16379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恆</text:p>
          </table:table-cell>
          <table:table-cell table:number-columns-repeated="16379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甫</text:p>
          </table:table-cell>
          <table:table-cell table:number-columns-repeated="16379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許○安</text:p>
          </table:table-cell>
          <table:table-cell table:number-columns-repeated="1637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詹○旭</text:p>
          </table:table-cell>
          <table:table-cell table:number-columns-repeated="16379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許○松</text:p>
          </table:table-cell>
          <table:table-cell table:number-columns-repeated="16379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蔡○錡</text:p>
          </table:table-cell>
          <table:table-cell table:number-columns-repeated="16379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張○瑋</text:p>
          </table:table-cell>
          <table:table-cell table:number-columns-repeated="16379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郭○宸</text:p>
          </table:table-cell>
          <table:table-cell table:number-columns-repeated="16379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歐○霆</text:p>
          </table:table-cell>
          <table:table-cell table:number-columns-repeated="16379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李○瑋</text:p>
          </table:table-cell>
          <table:table-cell table:number-columns-repeated="16379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詹○傑</text:p>
          </table:table-cell>
          <table:table-cell table:number-columns-repeated="16379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邱○甄</text:p>
          </table:table-cell>
          <table:table-cell table:number-columns-repeated="16379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炘</text:p>
          </table:table-cell>
          <table:table-cell table:number-columns-repeated="16379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恩</text:p>
          </table:table-cell>
          <table:table-cell table:number-columns-repeated="16379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軒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鍾○騏</text:p>
          </table:table-cell>
          <table:table-cell table:number-columns-repeated="16379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</text:p>
            <text:p>光機電整合工程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聞○恩</text:p>
          </table:table-cell>
          <table:table-cell table:number-columns-repeated="16379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</text:p>
            <text:p>光機電整合工程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柯○翰</text:p>
          </table:table-cell>
          <table:table-cell table:number-columns-repeated="1637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</text:p>
            <text:p>光機電整合工程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王○鈞</text:p>
          </table:table-cell>
          <table:table-cell table:number-columns-repeated="16379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</text:p>
            <text:p>光機電整合工程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筑</text:p>
          </table:table-cell>
          <table:table-cell table:number-columns-repeated="16379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林○淇</text:p>
          </table:table-cell>
          <table:table-cell table:number-columns-repeated="16379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戴○靖</text:p>
          </table:table-cell>
          <table:table-cell table:number-columns-repeated="16379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李○皚</text:p>
          </table:table-cell>
          <table:table-cell table:number-columns-repeated="16379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吳○融</text:p>
          </table:table-cell>
          <table:table-cell table:number-columns-repeated="16379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王○淇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戴○琳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程○哲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褌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蔡○騏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伶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洪○庭</text:p>
          </table:table-cell>
          <table:table-cell table:number-columns-repeated="16379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趙○弘</text:p>
          </table:table-cell>
          <table:table-cell table:number-columns-repeated="16379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化學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許○毓</text:p>
          </table:table-cell>
          <table:table-cell table:number-columns-repeated="1637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化學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劉○愷</text:p>
          </table:table-cell>
          <table:table-cell table:number-columns-repeated="16379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化學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呂○佑</text:p>
          </table:table-cell>
          <table:table-cell table:number-columns-repeated="16379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化學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許○杰</text:p>
          </table:table-cell>
          <table:table-cell table:number-columns-repeated="16379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化學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廖○勛</text:p>
          </table:table-cell>
          <table:table-cell table:number-columns-repeated="16379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化學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翰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通訊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張○申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通訊工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周○峻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通訊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林○鈞</text:p>
          </table:table-cell>
          <table:table-cell table:number-columns-repeated="1637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通訊工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樺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通訊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江○楷</text:p>
          </table:table-cell>
          <table:table-cell table:number-columns-repeated="16379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通訊工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張○茹</text:p>
          </table:table-cell>
          <table:table-cell table:number-columns-repeated="1637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葉○芃</text:p>
          </table:table-cell>
          <table:table-cell table:number-columns-repeated="16379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林○辰</text:p>
          </table:table-cell>
          <table:table-cell table:number-columns-repeated="16379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曾○熙</text:p>
          </table:table-cell>
          <table:table-cell table:number-columns-repeated="16379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張○誌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董○瑜</text:p>
          </table:table-cell>
          <table:table-cell table:number-columns-repeated="1637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厲○佳</text:p>
          </table:table-cell>
          <table:table-cell table:number-columns-repeated="16379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蕭○安</text:p>
          </table:table-cell>
          <table:table-cell table:number-columns-repeated="16379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王○媛</text:p>
          </table:table-cell>
          <table:table-cell table:number-columns-repeated="16379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李○嫺</text:p>
          </table:table-cell>
          <table:table-cell table:number-columns-repeated="16379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許○予</text:p>
          </table:table-cell>
          <table:table-cell table:number-columns-repeated="16379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鄧○安</text:p>
          </table:table-cell>
          <table:table-cell table:number-columns-repeated="16379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郁</text:p>
          </table:table-cell>
          <table:table-cell table:number-columns-repeated="16379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曾○甯</text:p>
          </table:table-cell>
          <table:table-cell table:number-columns-repeated="16379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鄭○皓</text:p>
          </table:table-cell>
          <table:table-cell table:number-columns-repeated="16379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王○聰</text:p>
          </table:table-cell>
          <table:table-cell table:number-columns-repeated="16379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陳○文</text:p>
          </table:table-cell>
          <table:table-cell table:number-columns-repeated="16379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黃○鈞</text:p>
          </table:table-cell>
          <table:table-cell table:number-columns-repeated="16379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安</text:p>
          </table:table-cell>
          <table:table-cell table:number-columns-repeated="16379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林○昀</text:p>
          </table:table-cell>
          <table:table-cell table:number-columns-repeated="16379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魏○恆</text:p>
          </table:table-cell>
          <table:table-cell table:number-columns-repeated="16379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鍾○欣</text:p>
          </table:table-cell>
          <table:table-cell table:number-columns-repeated="16379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晴</text:p>
          </table:table-cell>
          <table:table-cell table:number-columns-repeated="16379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鄭○中</text:p>
          </table:table-cell>
          <table:table-cell table:number-columns-repeated="16379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黃○庭</text:p>
          </table:table-cell>
          <table:table-cell table:number-columns-repeated="16379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許○禎</text:p>
          </table:table-cell>
          <table:table-cell table:number-columns-repeated="16379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黃○華</text:p>
          </table:table-cell>
          <table:table-cell table:number-columns-repeated="16379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王○媛</text:p>
          </table:table-cell>
          <table:table-cell table:number-columns-repeated="16379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呂○妤</text:p>
          </table:table-cell>
          <table:table-cell table:number-columns-repeated="16379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林○薇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張○嘉</text:p>
          </table:table-cell>
          <table:table-cell table:number-columns-repeated="16379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吳○寧</text:p>
          </table:table-cell>
          <table:table-cell table:number-columns-repeated="16379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顏○伶</text:p>
          </table:table-cell>
          <table:table-cell table:number-columns-repeated="16379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真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蓁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康○甄</text:p>
          </table:table-cell>
          <table:table-cell table:number-columns-repeated="16379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曾○雯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與資訊科技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王○湛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與資訊科技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楊○榆</text:p>
          </table:table-cell>
          <table:table-cell table:number-columns-repeated="16379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與資訊科技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吳○穎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與資訊科技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羅○喬</text:p>
          </table:table-cell>
          <table:table-cell table:number-columns-repeated="16379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與資訊科技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鍾○雯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與資訊科技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趙○翔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莊○昌</text:p>
          </table:table-cell>
          <table:table-cell table:number-columns-repeated="16379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李○揚</text:p>
          </table:table-cell>
          <table:table-cell table:number-columns-repeated="16379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魏○儒</text:p>
          </table:table-cell>
          <table:table-cell table:number-columns-repeated="16379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彭○莛</text:p>
          </table:table-cell>
          <table:table-cell table:number-columns-repeated="16379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劉○杉</text:p>
          </table:table-cell>
          <table:table-cell table:number-columns-repeated="16379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林○諭</text:p>
          </table:table-cell>
          <table:table-cell table:number-columns-repeated="16379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學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翁○瑜</text:p>
          </table:table-cell>
          <table:table-cell table:number-columns-repeated="16379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學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楊○彣</text:p>
          </table:table-cell>
          <table:table-cell table:number-columns-repeated="16379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學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施○瑋</text:p>
          </table:table-cell>
          <table:table-cell table:number-columns-repeated="16379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學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楊○昕</text:p>
          </table:table-cell>
          <table:table-cell table:number-columns-repeated="16379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學組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吳○璇</text:p>
          </table:table-cell>
          <table:table-cell table:number-columns-repeated="16379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學組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戰○而</text:p>
          </table:table-cell>
          <table:table-cell table:number-columns-repeated="16379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制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魏○帆</text:p>
          </table:table-cell>
          <table:table-cell table:number-columns-repeated="16379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制組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魏○賢</text:p>
          </table:table-cell>
          <table:table-cell table:number-columns-repeated="16379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制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黃○萸</text:p>
          </table:table-cell>
          <table:table-cell table:number-columns-repeated="16379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制組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蘇○宣</text:p>
          </table:table-cell>
          <table:table-cell table:number-columns-repeated="16379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制組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楊○叡</text:p>
          </table:table-cell>
          <table:table-cell table:number-columns-repeated="16379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法律學系法制組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潘○樺</text:p>
          </table:table-cell>
          <table:table-cell table:number-columns-repeated="16379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黃○翔</text:p>
          </table:table-cell>
          <table:table-cell table:number-columns-repeated="16379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吳○儒</text:p>
          </table:table-cell>
          <table:table-cell table:number-columns-repeated="16379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范○真</text:p>
          </table:table-cell>
          <table:table-cell table:number-columns-repeated="16379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林○庭</text:p>
          </table:table-cell>
          <table:table-cell table:number-columns-repeated="16379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楊○婷</text:p>
          </table:table-cell>
          <table:table-cell table:number-columns-repeated="16379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陳○宜</text:p>
          </table:table-cell>
          <table:table-cell table:number-columns-repeated="16379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成人及繼續教育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陳○喬</text:p>
          </table:table-cell>
          <table:table-cell table:number-columns-repeated="16379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成人及繼續教育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黃○慈</text:p>
          </table:table-cell>
          <table:table-cell table:number-columns-repeated="16379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成人及繼續教育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清</text:p>
          </table:table-cell>
          <table:table-cell table:number-columns-repeated="16379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成人及繼續教育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王○元</text:p>
          </table:table-cell>
          <table:table-cell table:number-columns-repeated="16379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成人及繼續教育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黃○寧</text:p>
          </table:table-cell>
          <table:table-cell table:number-columns-repeated="16379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成人及繼續教育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施○廷</text:p>
          </table:table-cell>
          <table:table-cell table:number-columns-repeated="16379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犯罪防治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陳○月</text:p>
          </table:table-cell>
          <table:table-cell table:number-columns-repeated="16379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犯罪防治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陳○瑩</text:p>
          </table:table-cell>
          <table:table-cell table:number-columns-repeated="16379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犯罪防治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岑</text:p>
          </table:table-cell>
          <table:table-cell table:number-columns-repeated="16379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犯罪防治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林○欣</text:p>
          </table:table-cell>
          <table:table-cell table:number-columns-repeated="16379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犯罪防治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許○綺</text:p>
          </table:table-cell>
          <table:table-cell table:number-columns-repeated="16379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犯罪防治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巫○儂</text:p>
          </table:table-cell>
          <table:table-cell table:number-columns-repeated="16379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運動競技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王○淇</text:p>
          </table:table-cell>
          <table:table-cell table:number-columns-repeated="16379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運動競技學系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楊○桓</text:p>
          </table:table-cell>
          <table:table-cell table:number-columns-repeated="16379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運動競技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蔡○毅</text:p>
          </table:table-cell>
          <table:table-cell table:number-columns-repeated="16379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運動競技學系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陳○閎</text:p>
          </table:table-cell>
          <table:table-cell table:number-columns-repeated="16379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運動競技學系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馬○宣</text:p>
          </table:table-cell>
          <table:table-cell table:number-columns-repeated="16379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7">
            <text:p>教育學院</text:p>
          </table:table-cell>
          <table:table-cell office:value-type="string" table:style-name="ce7">
            <text:p>運動競技學系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邱○綺</text:p>
          </table:table-cell>
          <table:table-cell table:number-columns-repeated="16379"/>
        </table:table-row>
        <table:table-row table:style-name="ro2">
          <table:table-cell office:value-type="float" office:value="221" table:style-name="ce3">
            <text:p>221</text:p>
          </table:table-cell>
          <table:table-cell table:style-name="ce10"/>
          <table:table-cell office:value-type="string" table:style-name="ce9">
            <text:p>紫荊不分系學士學位學程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李○勻</text:p>
          </table:table-cell>
          <table:table-cell table:number-columns-repeated="16379"/>
        </table:table-row>
        <table:table-row table:style-name="ro2">
          <table:table-cell office:value-type="float" office:value="222" table:style-name="ce3">
            <text:p>222</text:p>
          </table:table-cell>
          <table:table-cell table:style-name="ce10"/>
          <table:table-cell office:value-type="string" table:style-name="ce9">
            <text:p>紫荊不分系學士學位學程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王○昕</text:p>
          </table:table-cell>
          <table:table-cell table:number-columns-repeated="16379"/>
        </table:table-row>
        <table:table-row table:style-name="ro2">
          <table:table-cell office:value-type="float" office:value="223" table:style-name="ce3">
            <text:p>223</text:p>
          </table:table-cell>
          <table:table-cell table:style-name="ce10"/>
          <table:table-cell office:value-type="string" table:style-name="ce9">
            <text:p>紫荊不分系學士學位學程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何○燐</text:p>
          </table:table-cell>
          <table:table-cell table:number-columns-repeated="16379"/>
        </table:table-row>
        <table:table-row table:style-name="ro2">
          <table:table-cell office:value-type="float" office:value="224" table:style-name="ce3">
            <text:p>224</text:p>
          </table:table-cell>
          <table:table-cell table:style-name="ce10"/>
          <table:table-cell office:value-type="string" table:style-name="ce9">
            <text:p>紫荊不分系學士學位學程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周○穎</text:p>
          </table:table-cell>
          <table:table-cell table:number-columns-repeated="16379"/>
        </table:table-row>
        <table:table-row table:number-rows-repeated="1048350" table:style-name="ro2">
          <table:table-cell table:number-columns-repeated="16384"/>
        </table:table-row>
      </table:table>
      <table:table table:name="學士班新生獎-考試" table:style-name="ta2">
        <table:table-column table:style-name="co4" table:default-cell-style-name="ce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7">
          <table:table-cell office:value-type="string" table:style-name="ce5">
            <text:p>學士班新生獎-考試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杜○元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吳○霖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陳○嘉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社會福利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王○晴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陳○謙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張○安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傳播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張○芸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法學院</text:p>
          </table:table-cell>
          <table:table-cell office:value-type="string" table:style-name="ce3">
            <text:p>財經法律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徐○凱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犯罪防治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楊○曼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犯罪防治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卓○穎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學士班新生獎-甄試" table:style-name="ta2"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7">
          <table:table-cell office:value-type="string" table:style-name="ce5">
            <text:p>學士班新生獎-甄試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中國文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楊○蘊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外國語文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梁○鴻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歷史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林○萱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哲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林○豪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物理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林○晴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理學院</text:p>
          </table:table-cell>
          <table:table-cell office:value-type="string" table:style-name="ce6">
            <text:p>地球與環境科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張○媃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生物醫學科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石○宇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理學院</text:p>
          </table:table-cell>
          <table:table-cell office:value-type="string" table:style-name="ce6">
            <text:p>化學暨生物化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王○蓁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社會福利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洪○彤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心理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游○翰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勞工關係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湯○瑄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政治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許○睿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社科院</text:p>
          </table:table-cell>
          <table:table-cell office:value-type="string" table:style-name="ce3">
            <text:p>傳播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王○蕎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黃○愷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資訊工程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張○翔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蘇○綸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電機工程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陳○希</text:p>
          </table:table-cell>
          <table:table-cell table:number-columns-repeated="16379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光機電整合工程組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林○岑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王○瀚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機械工程學系機械工程組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廖○任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化學工程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劉○誠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通訊工程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黃○昊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許○姍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經濟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劉○琦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許○宥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財務金融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陳○恩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陳○慧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吳○詠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會計與資訊科技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林○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盧○諭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成人及繼續教育學系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詹○甄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7">
            <text:p>教育學院</text:p>
          </table:table-cell>
          <table:table-cell office:value-type="string" table:style-name="ce7">
            <text:p>犯罪防治學系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楊○宜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教育學院</text:p>
          </table:table-cell>
          <table:table-cell office:value-type="string" table:style-name="ce9">
            <text:p>運動競技學系</text:p>
          </table:table-cell>
          <table:table-cell office:value-type="string" table:style-name="ce9">
            <text:p>一</text:p>
          </table:table-cell>
          <table:table-cell office:value-type="string" table:style-name="ce9">
            <text:p>郭○安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10"/>
          <table:table-cell office:value-type="string" table:style-name="ce9">
            <text:p>紫荊不分系學士學位學程</text:p>
          </table:table-cell>
          <table:table-cell office:value-type="string" table:style-name="ce9">
            <text:p>一</text:p>
          </table:table-cell>
          <table:table-cell office:value-type="string" table:style-name="ce9">
            <text:p>張○華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-MD790</meta:initial-creator>
    <dc:creator>生活事務組</dc:creator>
    <meta:creation-date>2022-09-27T06:06:51Z</meta:creation-date>
    <dc:date>2024-12-03T08:01:42Z</dc:date>
    <meta:print-date>2024-12-03T08:00:35Z</meta:print-date>
  </office:meta>
</office:document-meta>
</file>